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fdfd" officeooo:paragraph-rsid="00c7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9c5f4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e10e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cdd9ca"/>
    </style:style>
    <style:style style:name="P15" style:family="paragraph" style:parent-style-name="Standard">
      <style:paragraph-properties fo:text-align="justify" style:justify-single-word="false"/>
      <style:text-properties officeooo:paragraph-rsid="00ce10e0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ce10e0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1f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d01f4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01f40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1f40" style:font-size-asian="6pt" style:font-size-complex="6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4ca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e10e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d42c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01f4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22d8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cdd9c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ce10e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ce10e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c3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e1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09951b"/>
    </style:style>
    <style:style style:name="T37" style:family="text">
      <style:text-properties officeooo:rsid="0009c030"/>
    </style:style>
    <style:style style:name="T38" style:family="text">
      <style:text-properties officeooo:rsid="000e2144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30fd14"/>
    </style:style>
    <style:style style:name="T4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bffb05"/>
    </style:style>
    <style:style style:name="T45" style:family="text">
      <style:text-properties officeooo:rsid="00cc3489"/>
    </style:style>
    <style:style style:name="T46" style:family="text">
      <style:text-properties officeooo:rsid="00ce10e0"/>
    </style:style>
    <style:style style:name="T47" style:family="text">
      <style:text-properties officeooo:rsid="00d01f4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d20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47">161</text:span>/201<text:span text:style-name="T44">5</text:span></text:p>
      <text:p text:style-name="P14"><text:span text:style-name="T18">Requer Voto</text:span><text:span text:style-name="T18"> de Congratulações </text:span><text:span text:style-name="T19">à </text:span><text:span text:style-name="T20">empresa</text:span><text:span text:style-name="T14"> </text:span><text:span text:style-name="T35">Maxicomp Produtos para Calçados Ltda</text:span><text:span text:style-name="T27">, </text:span><text:span text:style-name="T21">p</text:span><text:span text:style-name="T19">ela passagem de seus</text:span><text:span text:style-name="T24"> </text:span><text:span text:style-name="T25"><text:s/></text:span><text:span text:style-name="T26">1</text:span><text:span text:style-name="T35">3</text:span><text:span text:style-name="T23"> </text:span><text:span text:style-name="T19">anos de <text:s/>fundação</text:span><text:span text:style-name="T18">.</text:span></text:p>
      <text:p text:style-name="P4"><text:span text:style-name="T37">A</text:span> Vereador<text:span text:style-name="T37">a </text:span><text:s/>que este subscreve:</text:p>
      <text:p text:style-name="P5">Considerando <text:span text:style-name="T36">a importância <text:s/>imposta a instituição que hora se homenageia</text:span>; </text:p>
      <text:p text:style-name="P15"><text:span text:style-name="T18">Considerando </text:span><text:span text:style-name="T19">os importantes serviços prestados pela </text:span><text:span text:style-name="T20">empresa</text:span><text:span text:style-name="T27">, </text:span><text:span text:style-name="T35">Maxicomp Produtos para Calçados Ltda</text:span><text:span text:style-name="T27"> <text:s/></text:span><text:span text:style-name="T28"><text:s/></text:span><text:span text:style-name="T29">durante os </text:span><text:span text:style-name="T30"><text:s/></text:span><text:span text:style-name="T26">1</text:span><text:span text:style-name="T35">3</text:span><text:span text:style-name="T31"> </text:span><text:span text:style-name="T29">anos</text:span><text:span text:style-name="T19"> de sua existência </text:span><text:span text:style-name="T29">comemorados n</text:span><text:span text:style-name="T32">o</text:span><text:span text:style-name="T33"> mês </text:span><text:span text:style-name="T29">de </text:span><text:span text:style-name="T34">Janeiro </text:span><text:span text:style-name="T29"><text:s/>de 201</text:span><text:span text:style-name="T34">5</text:span><text:span text:style-name="T19">, serviços estes, voltados para </text:span><text:span text:style-name="T29">a entrega de excelentes produtos, bem como cumprindo com a função social inerente a existência de uma empresa</text:span><text:span text:style-name="T18">;</text:span></text:p>
      <text:p text:style-name="P5">Considerando <text:span text:style-name="T36">que é mérito de muitos a existência desta instituição <text:s/>em nosso Município, queremos estender a todos que perseveraram e deram parte de sua vida profissional para manter viva a finalidade primeira deste estabelecimento, </text:span><text:span text:style-name="T38">a nossa profunda admiração e consideração</text:span>.</text:p>
      <text:p text:style-name="P6">ISSO POSTO,</text:p>
      <text:p text:style-name="P9">REQUER:</text:p>
      <text:list xml:id="list20372257782" text:style-name="L1">
        <text:list-item>
          <text:p text:style-name="P16"><text:span text:style-name="T41">Seja consignado em Ata Voto de congratulações </text:span><text:span text:style-name="T42">à </text:span><text:span text:style-name="T43">empresa </text:span><text:span text:style-name="T22">,</text:span><text:span text:style-name="T21"> </text:span><text:span text:style-name="T35">Maxicomp Produtos para Calçados Ltda</text:span><text:span text:style-name="T48">;</text:span></text:p>
        </text:list-item>
      </text:list>
      <text:p text:style-name="P10">2.<text:tab/>Seja oficiado a homenagead<text:span text:style-name="T49">a</text:span> com as devidas congratulações desta Casa Legislativa.</text:p>
      <text:p text:style-name="P7"><text:span text:style-name="T1">Novo Hamburgo, </text:span><text:span text:style-name="T3">0</text:span><text:span text:style-name="T9">9</text:span><text:span text:style-name="T3"> de fevereiro</text:span><text:span text:style-name="T1"> de 201</text:span><text:span text:style-name="T3">5</text:span><text:span text:style-name="T1">.</text:span></text:p>
      <text:p text:style-name="P8"><text:span text:style-name="T1"><text:s text:c="84"/></text:span>Vereador<text:span text:style-name="T37">a</text:span> <text:s/><text:span text:style-name="T37">Patr</text:span><text:span text:style-name="T47">í</text:span><text:span text:style-name="T37">cia Beck</text:span></text:p>
      <text:p text:style-name="P17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9"><text:span text:style-name="T6"><text:s/></text:span><text:span text:style-name="T7">/</text:span>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01f4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5-02-09T14:51:38</meta:print-date>
    <meta:document-statistic meta:table-count="0" meta:image-count="1" meta:object-count="0" meta:page-count="1" meta:paragraph-count="20" meta:word-count="243" meta:character-count="162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