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fdfd" officeooo:paragraph-rsid="00c7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9c5f4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cc348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cc3489"/>
    </style:style>
    <style:style style:name="P15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cc3489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ceda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21f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cedad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ceda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edad1" style:font-size-asian="6pt" style:font-size-complex="6pt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cedad1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4ca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c34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c7fdf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cc348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fo:font-weight="bold" officeooo:rsid="00cc34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fo:font-weight="bold" officeooo:rsid="0057aa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c3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eda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09951b"/>
    </style:style>
    <style:style style:name="T26" style:family="text">
      <style:text-properties officeooo:rsid="0009c030"/>
    </style:style>
    <style:style style:name="T27" style:family="text">
      <style:text-properties officeooo:rsid="000e2144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516fee" style:font-weight-asian="bold" style:font-weight-complex="bold"/>
    </style:style>
    <style:style style:name="T30" style:family="text">
      <style:text-properties fo:font-weight="bold" officeooo:rsid="0061bf0c" style:font-weight-asian="bold" style:font-weight-complex="bold"/>
    </style:style>
    <style:style style:name="T31" style:family="text">
      <style:text-properties fo:font-weight="bold" officeooo:rsid="00cc3489" style:font-weight-asian="bold" style:font-weight-complex="bold"/>
    </style:style>
    <style:style style:name="T32" style:family="text">
      <style:text-properties officeooo:rsid="00137d47"/>
    </style:style>
    <style:style style:name="T33" style:family="text">
      <style:text-properties officeooo:rsid="0016a3a3"/>
    </style:style>
    <style:style style:name="T34" style:family="text">
      <style:text-properties officeooo:rsid="0030fd14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368f80"/>
    </style:style>
    <style:style style:name="T39" style:family="text">
      <style:text-properties officeooo:rsid="00380712"/>
    </style:style>
    <style:style style:name="T40" style:family="text">
      <style:text-properties officeooo:rsid="00b94701"/>
    </style:style>
    <style:style style:name="T41" style:family="text">
      <style:text-properties officeooo:rsid="00bffb05"/>
    </style:style>
    <style:style style:name="T42" style:family="text">
      <style:text-properties officeooo:rsid="00cc3489"/>
    </style:style>
    <style:style style:name="T43" style:family="text">
      <style:text-properties officeooo:rsid="00cedad1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cedad1" style:font-weight-asian="normal" style:font-weight-complex="normal"/>
    </style:style>
    <style:style style:name="T46" style:family="text">
      <style:text-properties officeooo:rsid="0061bf0c"/>
    </style:style>
    <style:style style:name="T47" style:family="text">
      <style:text-properties officeooo:rsid="00494c55" style:font-name-complex="Times New Roman"/>
    </style:style>
    <style:style style:name="T48" style:family="text">
      <style:text-properties officeooo:rsid="00d42cfe" style:font-name-complex="Times New Roman"/>
    </style:style>
    <style:style style:name="T49" style:family="text">
      <style:text-properties officeooo:rsid="00d01f40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43">163</text:span>/201<text:span text:style-name="T41">5</text:span></text:p>
      <text:p text:style-name="P14"><text:span text:style-name="T14">Requer Voto</text:span><text:span text:style-name="T14"> de Congratulações </text:span><text:span text:style-name="T15">à </text:span><text:span text:style-name="T16">empresa</text:span><text:span text:style-name="T18"> </text:span><text:span text:style-name="T22">Conforsola Indústria e </text:span><text:span text:style-name="T24">C</text:span><text:span text:style-name="T22">omércio Ltda</text:span><text:span text:style-name="T23">, </text:span><text:span text:style-name="T17">p</text:span><text:span text:style-name="T15">ela passagem de seus</text:span><text:span text:style-name="T20"> </text:span><text:span text:style-name="T21"><text:s/></text:span><text:span text:style-name="T22">13</text:span><text:span text:style-name="T19"> </text:span><text:span text:style-name="T15">anos de <text:s/>fundação</text:span><text:span text:style-name="T14">.</text:span></text:p>
      <text:p text:style-name="P4"><text:span text:style-name="T26">A</text:span> Vereador<text:span text:style-name="T26">a </text:span><text:s/>que este subscreve:</text:p>
      <text:p text:style-name="P5">Considerando <text:span text:style-name="T25">a importância <text:s/>imposta a instituição que hora se homenageia</text:span>; </text:p>
      <text:p text:style-name="P16">Considerando <text:span text:style-name="T25">os importantes serviços prestados pela </text:span><text:span text:style-name="T32">empresa</text:span><text:span text:style-name="T46"> </text:span><text:span text:style-name="T42">Conforsola Indústria e comércio Ltda</text:span><text:span text:style-name="T30"> </text:span><text:span text:style-name="T29"><text:s/></text:span><text:span text:style-name="T27">durante os </text:span><text:span text:style-name="T40"><text:s/></text:span><text:span text:style-name="T42">13</text:span><text:span text:style-name="T39"> </text:span><text:span text:style-name="T27">anos</text:span><text:span text:style-name="T25"> de sua existência </text:span><text:span text:style-name="T27">comemorados n</text:span><text:span text:style-name="T38">o</text:span><text:span text:style-name="T33"> mês </text:span><text:span text:style-name="T27">de </text:span><text:span text:style-name="T41">Janeiro </text:span><text:span text:style-name="T27"><text:s/>de 201</text:span><text:span text:style-name="T41">5</text:span><text:span text:style-name="T25">, serviços estes, voltados para </text:span><text:span text:style-name="T27">a entrega de excelentes produtos, bem como cumprindo com a função social inerente a existência de uma empresa</text:span>;</text:p>
      <text:p text:style-name="P5">Considerando <text:span text:style-name="T25">que é mérito de muitos a existência desta instituição <text:s/>em nosso Município, queremos estender a todos que perseveraram e deram parte de sua vida profissional para manter viva a finalidade primeira deste estabelecimento, </text:span><text:span text:style-name="T27">a nossa profunda admiração e consideração</text:span><text:span text:style-name="T25"> </text:span>.</text:p>
      <text:p text:style-name="P6">ISSO POSTO,</text:p>
      <text:p text:style-name="P9">REQUER:</text:p>
      <text:list xml:id="list5927810961" text:style-name="L1">
        <text:list-item>
          <text:p text:style-name="P15"><text:span text:style-name="T35">Seja consignado em Ata Voto de congratulações </text:span><text:span text:style-name="T36">à </text:span><text:span text:style-name="T37">empresa </text:span><text:span text:style-name="T17"><text:s/></text:span><text:span text:style-name="T22">Conforsola Indústria e comércio Ltda</text:span><text:span text:style-name="T44">;</text:span></text:p>
        </text:list-item>
      </text:list>
      <text:p text:style-name="P10">2.<text:tab/>Seja oficiad<text:span text:style-name="T43">o</text:span> a homenagead<text:span text:style-name="T43">a</text:span> com as devidas congratulações desta Casa Legislativa.</text:p>
      <text:p text:style-name="P7"><text:span text:style-name="T1">Novo Hamburgo, </text:span><text:span text:style-name="T3">06 de fevereiro</text:span><text:span text:style-name="T1"> de 201</text:span><text:span text:style-name="T3">5</text:span><text:span text:style-name="T1">.</text:span></text:p>
      <text:p text:style-name="P8"><text:span text:style-name="T1"><text:s text:c="84"/></text:span>Vereador<text:span text:style-name="T26">a</text:span> <text:s/><text:span text:style-name="T26">Patr</text:span><text:span text:style-name="T43">í</text:span><text:span text:style-name="T26">cia Beck</text:span></text:p>
      <text:p text:style-name="P17"/>
      <text:p text:style-name="P18"/>
      <text:p text:style-name="P18"/>
      <text:p text:style-name="P18"/>
      <text:p text:style-name="P18">Obs.: Redação conforme o original do autor.</text:p>
      <text:p text:style-name="P19"><text:span text:style-name="T47"><text:s/></text:span><text:span text:style-name="T48">/</text:span><text:span text:style-name="T4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edad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cedad1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text:span text:style-name="MT2">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3" meta:character-count="162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