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748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a9235" officeooo:paragraph-rsid="0017485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7485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4854" style:font-size-asian="12pt" style:font-size-complex="12pt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74854" style:font-size-asian="12pt" style:font-size-complex="12pt"/>
    </style:style>
    <style:style style:name="P1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7485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paragraph-rsid="00174854" style:font-size-asian="12pt" style:font-size-complex="12pt"/>
    </style:style>
    <style:style style:name="P15" style:family="paragraph" style:parent-style-name="Pré-formatação_20_HTML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paragraph-rsid="00174854" style:font-size-asian="12pt" style:font-size-complex="12pt"/>
    </style:style>
    <style:style style:name="P16" style:family="paragraph" style:parent-style-name="Pré-formatação_20_HTML">
      <style:paragraph-properties fo:margin-left="0cm" fo:margin-right="0cm" fo:text-align="justify" style:justify-single-word="false" fo:text-indent="3.014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174854" style:font-size-asian="12pt" style:font-size-complex="12pt"/>
    </style:style>
    <style:style style:name="P17" style:family="paragraph" style:parent-style-name="Pré-formatação_20_HTML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rsid="00174854" officeooo:paragraph-rsid="00174854" style:font-size-asian="12pt" style:font-size-complex="12pt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9fa74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485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f626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485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9288" style:font-weight-asian="normal" style:font-weight-complex="normal"/>
    </style:style>
    <style:style style:name="T3" style:family="text">
      <style:text-properties fo:font-weight="normal" officeooo:rsid="00174854" style:font-weight-asian="normal" style:font-weight-complex="normal"/>
    </style:style>
    <style:style style:name="T4" style:family="text">
      <style:text-properties fo:font-weight="normal" officeooo:rsid="0019fa74" style:font-weight-asian="normal" style:font-weight-complex="normal"/>
    </style:style>
    <style:style style:name="T5" style:family="text">
      <style:text-properties officeooo:rsid="00169288"/>
    </style:style>
    <style:style style:name="T6" style:family="text">
      <style:text-properties officeooo:rsid="001ef608"/>
    </style:style>
    <style:style style:name="T7" style:family="text">
      <style:text-properties officeooo:rsid="001a4790"/>
    </style:style>
    <style:style style:name="T8" style:family="text">
      <style:text-properties officeooo:rsid="00171ed8"/>
    </style:style>
    <style:style style:name="T9" style:family="text">
      <style:text-properties officeooo:rsid="0017d5b5"/>
    </style:style>
    <style:style style:name="T10" style:family="text">
      <style:text-properties officeooo:rsid="0019e047"/>
    </style:style>
    <style:style style:name="T11" style:family="text">
      <style:text-properties officeooo:rsid="0019fa74"/>
    </style:style>
    <style:style style:name="T12" style:family="text">
      <style:text-properties officeooo:rsid="001c7bbe"/>
    </style:style>
    <style:style style:name="T13" style:family="text">
      <style:text-properties officeooo:rsid="001d9be1"/>
    </style:style>
    <style:style style:name="T14" style:family="text">
      <style:text-properties officeooo:rsid="001f6262"/>
    </style:style>
    <style:style style:name="T15" style:family="text">
      <style:text-properties officeooo:rsid="0020a4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2">165</text:span><text:span text:style-name="T9">/</text:span>201<text:span text:style-name="T10">5</text:span></text:p>
      <text:p text:style-name="P10"/>
      <text:p text:style-name="P10"/>
      <text:p text:style-name="P12">Requer Voto de Congratulações <text:span text:style-name="T5">à </text:span><text:span text:style-name="T10">Sociedade Ginástica</text:span><text:span text:style-name="T6">, pelo Projeto “</text:span><text:span text:style-name="T10">Saque Tri”</text:span>.</text:p>
      <text:p text:style-name="P10"/>
      <text:p text:style-name="P10"/>
      <text:p text:style-name="P11">O Vereador que este subscreve:</text:p>
      <text:p text:style-name="P14"/>
      <text:p text:style-name="P16">Considerando que recentemente <text:span text:style-name="T5">a </text:span><text:span text:style-name="T10">Sociedade Ginástica em parceria com a Instituição Evangélica de Novo Hamburgo, lançou o Projeto Saque Tri</text:span><text:span text:style-name="T5">.</text:span></text:p>
      <text:p text:style-name="P15"/>
      <text:p text:style-name="P17">Considerando a importância deste projeto, <text:span text:style-name="T11">que atenderá jovens de 9 a 18 anos, masculino e feminino, na prática do voleibol, buscando levar mais uma vez o nome do município, na referência desta modalidade esportiva, coordenado pelo </text:span><text:span text:style-name="T13">S</text:span><text:span text:style-name="T11">enhor João Luis Klein, o Juca.</text:span></text:p>
      <text:p text:style-name="P17"/>
      <text:p text:style-name="P17">Considerando, enfim, o grande valor daqueles que incentivam ações <text:span text:style-name="T11">esportivas</text:span>, é que consideramos <text:span text:style-name="T11">a Sociedade Ginástica</text:span> merecedor<text:span text:style-name="T11">a</text:span> desta homenagem.</text:p>
      <text:p text:style-name="P17"/>
      <text:p text:style-name="P14">ISSO POSTO,</text:p>
      <text:p text:style-name="P11">REQUER: </text:p>
      <text:p text:style-name="P11"/>
      <text:p text:style-name="P18">1. Seja consignado em Ata Voto de Congratulações <text:span text:style-name="T2">à </text:span><text:span text:style-name="T4">Sociedade Ginástica</text:span>; e<text:span text:style-name="T13">,</text:span></text:p>
      <text:p text:style-name="P11"/>
      <text:p text:style-name="P13">2. Seja oficiado <text:span text:style-name="T7">à </text:span>homenagead<text:span text:style-name="T7">a</text:span>, com as congratulações em nome desta Casa Legislativa.</text:p>
      <text:list xml:id="list2867165961" text:style-name="L1">
        <text:list-header>
          <text:p text:style-name="P22"/>
        </text:list-header>
      </text:list>
      <text:p text:style-name="P11">Novo Hamburgo, <text:span text:style-name="T15">9</text:span> de <text:span text:style-name="T11">fevereir</text:span><text:span text:style-name="T8">o</text:span> de 201<text:span text:style-name="T11">5</text:span>.</text:p>
      <text:p text:style-name="P10"/>
      <text:p text:style-name="P10"/>
      <text:p text:style-name="P7">Vereador Raul Cassel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21"><text:span text:style-name="T1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9T15:08:32</meta:print-date>
    <meta:document-statistic meta:table-count="0" meta:image-count="1" meta:object-count="0" meta:page-count="1" meta:paragraph-count="20" meta:word-count="215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