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748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a9235" officeooo:paragraph-rsid="0017485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7485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4854" style:font-size-asian="12pt" style:font-size-complex="12pt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74854" style:font-size-asian="12pt" style:font-size-complex="12pt"/>
    </style:style>
    <style:style style:name="P1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7485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014cm" style:auto-text-indent="false"/>
      <style:text-properties style:font-name="Nimbus Roman No9 L" fo:font-size="12pt" officeooo:paragraph-rsid="00174854" style:font-size-asian="12pt" style:font-size-complex="12pt"/>
    </style:style>
    <style:style style:name="P15" style:family="paragraph" style:parent-style-name="Pré-formatação_20_HTML">
      <style:paragraph-properties fo:margin-left="0cm" fo:margin-right="0cm" fo:text-align="justify" style:justify-single-word="false" fo:text-indent="3.014cm" style:auto-text-indent="false"/>
      <style:text-properties style:font-name="Nimbus Roman No9 L" fo:font-size="12pt" officeooo:paragraph-rsid="00174854" style:font-size-asian="12pt" style:font-size-complex="12pt"/>
    </style:style>
    <style:style style:name="P16" style:family="paragraph" style:parent-style-name="Pré-formatação_20_HTML">
      <style:paragraph-properties fo:margin-left="0cm" fo:margin-right="0cm" fo:text-align="justify" style:justify-single-word="false" fo:text-indent="3.014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1e5f21" style:font-size-asian="12pt" style:font-size-complex="12pt"/>
    </style:style>
    <style:style style:name="P17" style:family="paragraph" style:parent-style-name="Pré-formatação_20_HTML">
      <style:paragraph-properties fo:margin-left="0cm" fo:margin-right="0cm" fo:text-align="justify" style:justify-single-word="false" fo:text-indent="3.014cm" style:auto-text-indent="false"/>
      <style:text-properties style:font-name="Nimbus Roman No9 L" fo:font-size="12pt" officeooo:rsid="00174854" officeooo:paragraph-rsid="00174854" style:font-size-asian="12pt" style:font-size-complex="12pt"/>
    </style:style>
    <style:style style:name="P18" style:family="paragraph" style:parent-style-name="Pré-formatação_20_HTML">
      <style:paragraph-properties fo:margin-left="0cm" fo:margin-right="0cm" fo:text-align="justify" style:justify-single-word="false" fo:text-indent="3.014cm" style:auto-text-indent="false"/>
      <style:text-properties style:font-name="Nimbus Roman No9 L" fo:font-size="12pt" officeooo:rsid="00174854" officeooo:paragraph-rsid="001e5f21" style:font-size-asian="12pt" style:font-size-complex="12pt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e5f21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485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9pt" fo:font-weight="normal" officeooo:rsid="001e5f21" officeooo:paragraph-rsid="001e5f21" style:font-name-asian="Arial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485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13fd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officeooo:paragraph-rsid="00174854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485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9288" style:font-weight-asian="normal" style:font-weight-complex="normal"/>
    </style:style>
    <style:style style:name="T3" style:family="text">
      <style:text-properties fo:font-weight="normal" officeooo:rsid="001e5f21" style:font-weight-asian="normal" style:font-weight-complex="normal"/>
    </style:style>
    <style:style style:name="T4" style:family="text">
      <style:text-properties officeooo:rsid="00169288"/>
    </style:style>
    <style:style style:name="T5" style:family="text">
      <style:text-properties officeooo:rsid="001a4790"/>
    </style:style>
    <style:style style:name="T6" style:family="text">
      <style:text-properties officeooo:rsid="00171ed8"/>
    </style:style>
    <style:style style:name="T7" style:family="text">
      <style:text-properties officeooo:rsid="0017d5b5"/>
    </style:style>
    <style:style style:name="T8" style:family="text">
      <style:text-properties officeooo:rsid="0019e047"/>
    </style:style>
    <style:style style:name="T9" style:family="text">
      <style:text-properties officeooo:rsid="0019fa74"/>
    </style:style>
    <style:style style:name="T10" style:family="text">
      <style:text-properties officeooo:rsid="001e5f21"/>
    </style:style>
    <style:style style:name="T11" style:family="text">
      <style:text-properties officeooo:rsid="001f42c9"/>
    </style:style>
    <style:style style:name="T12" style:family="text">
      <style:text-properties officeooo:rsid="002013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1">166</text:span><text:span text:style-name="T7">/</text:span>201<text:span text:style-name="T8">5</text:span></text:p>
      <text:p text:style-name="P22"><text:span text:style-name="T8"/></text:p>
      <text:p text:style-name="P25"/>
      <text:p text:style-name="P10"/>
      <text:p text:style-name="P12">Requer Voto de Congratulações <text:span text:style-name="T4">à </text:span><text:span text:style-name="T10">Escola de Arte Ariadne Decker</text:span>.</text:p>
      <text:p text:style-name="P10"/>
      <text:p text:style-name="P10"/>
      <text:p text:style-name="P11">O Vereador que este subscreve:</text:p>
      <text:p text:style-name="P14"/>
      <text:p text:style-name="P16">Considerando que <text:span text:style-name="T10">a Escola de Arte Ariadne Decker abriu suas portas para oficinas de verão</text:span><text:span text:style-name="T4">.</text:span></text:p>
      <text:p text:style-name="P15"/>
      <text:p text:style-name="P17">Considerando a importância des<text:span text:style-name="T10">te projeto, que tem a participação dos artistas Ariadne Decker, Marciano Schmitz e Daiel HDR, que buscam incentivar ainda mais as pessoas a valorizar a arte.</text:span></text:p>
      <text:p text:style-name="P17"/>
      <text:p text:style-name="P18">Considerando, enfim, <text:span text:style-name="T10">a</text:span><text:span text:style-name="T9"> </text:span><text:span text:style-name="T10">valorização de ações artísticas</text:span>, é que consideramos <text:span text:style-name="T9">a </text:span><text:span text:style-name="T10">Escola de Arte Ariadne Decker,</text:span> merecedor<text:span text:style-name="T9">a</text:span> desta homenagem.</text:p>
      <text:p text:style-name="P17"/>
      <text:p text:style-name="P14">ISSO POSTO,</text:p>
      <text:p text:style-name="P11">REQUER: </text:p>
      <text:p text:style-name="P11"/>
      <text:p text:style-name="P19">1. Seja consignado em Ata Voto de Congratulações <text:span text:style-name="T2">à </text:span><text:span text:style-name="T3">Escola de Arte Ariadne Decker</text:span>; e<text:span text:style-name="T11">,</text:span></text:p>
      <text:p text:style-name="P11"/>
      <text:p text:style-name="P13">2. Seja oficiado <text:span text:style-name="T5">à </text:span>homenagead<text:span text:style-name="T5">a</text:span>, com as congratulações em nome desta Casa Legislativa.</text:p>
      <text:list xml:id="list1743736284" text:style-name="L1">
        <text:list-header>
          <text:p text:style-name="P26"/>
        </text:list-header>
      </text:list>
      <text:p text:style-name="P11">Novo Hamburgo, <text:span text:style-name="T11">9</text:span> de <text:span text:style-name="T9">fevereir</text:span><text:span text:style-name="T6">o</text:span> de 201<text:span text:style-name="T9">5</text:span>.</text:p>
      <text:p text:style-name="P10"/>
      <text:p text:style-name="P10"/>
      <text:p text:style-name="P7">Vereador Raul Cassel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23"><text:span text:style-name="T12">/RRS</text:span></text:p>
      <text:p text:style-name="P8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20" meta:word-count="198" meta:character-count="12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