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3e54" officeooo:paragraph-rsid="000e3e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bf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f51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0bf51" style:font-size-asian="7pt" style:font-weight-asian="normal" style:font-size-complex="7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f5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dfef3"/>
    </style:style>
    <style:style style:name="T6" style:family="text">
      <style:text-properties officeooo:rsid="000e3e54"/>
    </style:style>
    <style:style style:name="T7" style:family="text">
      <style:text-properties officeooo:rsid="0010bf51"/>
    </style:style>
    <style:style style:name="T8" style:family="text">
      <style:text-properties officeooo:rsid="0002b347"/>
    </style:style>
    <style:style style:name="T9" style:family="text">
      <style:text-properties officeooo:rsid="001c2aab"/>
    </style:style>
    <style:style style:name="T10" style:family="text">
      <style:text-properties officeooo:rsid="00192258"/>
    </style:style>
    <style:style style:name="T11" style:family="text">
      <style:text-properties officeooo:rsid="00024022" style:font-name-asian="Arial" style:language-asian="pt" style:country-asian="BR" style:font-name-complex="Arial"/>
    </style:style>
    <style:style style:name="T12" style:family="text">
      <style:text-properties officeooo:rsid="001c2aab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4"/>
      <text:p text:style-name="P3">PEDIDO DE PROVIDÊNCIAS Nº <text:span text:style-name="T7">146</text:span>/201<text:span text:style-name="T5">5</text:span></text:p>
      <text:p text:style-name="P8"><text:span text:style-name="T6">Solicito, com urgência, o início das obras de canalização do Arroio Wiesenthal a partir da Rua Mundo Novo, onde costeia a EMEI Pica</text:span><text:span text:style-name="T7">-</text:span><text:span text:style-name="T6">Pau Amarel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O</text:span> início das aulas esta próximo e o trânsito de crianças no local é intenso.</text:p>
      <text:p text:style-name="P13"><text:span text:style-name="T8">Sabedores de sua atenção aos reais anseios da comunidade, contamos com seu <text:s/>apoio neste pedido.</text:span></text:p>
      <text:p text:style-name="P13">Novo Hamburgo, <text:span text:style-name="T7">0</text:span><text:span text:style-name="T6">9</text:span><text:span text:style-name="T5"> </text:span><text:s/>de <text:span text:style-name="T5">fevereiro</text:span> de 201<text:span text:style-name="T5">5</text:span>.</text:p>
      <text:p text:style-name="P5"/>
      <text:p text:style-name="P6">Vereador<text:span text:style-name="T3"> Issu</text:span><text:span text:style-name="T4">r </text:span><text:span text:style-name="T7">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<text:span text:style-name="T10">o </text:span>original do autor.</text:p>
      <text:p text:style-name="P14"><text:span text:style-name="T11">/</text:span><text:span text:style-name="T12">GS</text:span></text:p>
      <text:p text:style-name="P14"><text:span text:style-name="T12"/></text:p>
      <text:p text:style-name="P14"><text:span text:style-name="T12"/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<text:span text:style-name="T12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9T15:03:24</dc:date>
    <dc:creator>Gabriela Santos</dc:creator>
    <meta:editing-duration>PT00H34M24S</meta:editing-duration>
    <meta:editing-cycles>4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5" meta:word-count="176" meta:character-count="1048"/>
  </office:meta>
</office:document-meta>
</file>