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57af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d5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e3e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f41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dfef3"/>
    </style:style>
    <style:style style:name="T6" style:family="text">
      <style:text-properties officeooo:rsid="000e3e54"/>
    </style:style>
    <style:style style:name="T7" style:family="text">
      <style:text-properties officeooo:rsid="000f41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8">ESTADO DO RIO GRANDE DO SUL</text:p>
      <text:p text:style-name="P4"/>
      <text:p text:style-name="P3">PEDIDO DE PROVIDÊNCIAS Nº <text:s text:c="11"/>/201<text:span text:style-name="T5">5</text:span></text:p>
      <text:p text:style-name="P9"><text:span text:style-name="T6">Solicito com urgência </text:span><text:span text:style-name="T7">a recolocação da tela de proteção n</text:span><text:span text:style-name="T6">o Arroio Wiesenthal </text:span><text:span text:style-name="T7">próximo ao portão de entrada da</text:span><text:span text:style-name="T6"> EMEI Pica Pau Amarel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6">Considerando que o início das aulas esta próximo e o trânsito de crianças no local é intenso.</text:span></text:p>
      <text:p text:style-name="P15"><text:span text:style-name="T7">Tendo em vista que esta tela é de extrema importância para a segurança principalmente das crianças que acessam a EMEI Pica Pau Amarelo.</text:span></text:p>
      <text:p text:style-name="P11">Sabedores de sua atenção aos reais anseios da comunidade, contamos com seu <text:s/>apoio neste pedido.</text:p>
      <text:p text:style-name="P12"/>
      <text:p text:style-name="P12"/>
      <text:p text:style-name="P13"/>
      <text:p text:style-name="P13"/>
      <text:p text:style-name="P13">Novo Hamburgo, <text:span text:style-name="T6">9</text:span><text:span text:style-name="T5"> </text:span><text:s/>de <text:span text:style-name="T5">fevereiro</text:span> de 201<text:span text:style-name="T5">5</text:span>.</text:p>
      <text:p text:style-name="P6"/>
      <text:p text:style-name="P7">Vereador <text:span text:style-name="T3">Professor Issu</text:span><text:span text:style-name="T4">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9T14:33:17</dc:date>
    <dc:creator>Pablo Rodrigues</dc:creator>
    <meta:editing-duration>PT00H29M55S</meta:editing-duration>
    <meta:editing-cycles>3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1" meta:word-count="133" meta:character-count="825"/>
  </office:meta>
</office:document-meta>
</file>