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6.3cm" table:align="margins"/>
    </style:style>
    <style:style style:name="Tabela2.A" style:family="table-column">
      <style:table-column-properties style:column-width="8.149cm" style:rel-column-width="32767*"/>
    </style:style>
    <style:style style:name="Tabela2.B" style:family="table-column">
      <style:table-column-properties style:column-width="8.151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paragraph-rsid="0018a9a8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Nimbus Roman No9 L" fo:font-size="12pt" officeooo:paragraph-rsid="0018a9a8" style:font-size-asian="12pt" style:font-size-complex="12pt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288994" officeooo:paragraph-rsid="0015e8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76f83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5e8f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5e8f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1.499cm" fo:margin-bottom="0cm" fo:text-align="end" style:justify-single-word="false" fo:text-indent="3cm" style:auto-text-indent="false"/>
      <style:text-properties style:font-name="Nimbus Roman No9 L" fo:font-size="12pt" fo:font-weight="normal" officeooo:paragraph-rsid="0015e8fd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18a9a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paragraph-rsid="00176f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176f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font-name="Nimbus Roman No9 L" fo:font-size="12pt" fo:font-weight="normal" officeooo:paragraph-rsid="00176f8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font-name="Nimbus Roman No9 L" fo:font-size="12pt" fo:font-weight="normal" officeooo:rsid="000396a5" officeooo:paragraph-rsid="00176f83" style:font-size-asian="12pt" style:font-weight-asian="normal" style:font-size-complex="12pt" style:font-weight-complex="normal"/>
    </style:style>
    <style:style style:name="P3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176f8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3d3cd"/>
    </style:style>
    <style:style style:name="T22" style:family="text">
      <style:text-properties officeooo:rsid="0013e78a"/>
    </style:style>
    <style:style style:name="T23" style:family="text">
      <style:text-properties officeooo:rsid="00147188"/>
    </style:style>
    <style:style style:name="T24" style:family="text">
      <style:text-properties officeooo:rsid="01288994"/>
    </style:style>
    <style:style style:name="T25" style:family="text">
      <style:text-properties officeooo:rsid="01313d6d"/>
    </style:style>
    <style:style style:name="T26" style:family="text">
      <style:text-properties officeooo:rsid="013fad90"/>
    </style:style>
    <style:style style:name="T27" style:family="text">
      <style:text-properties officeooo:rsid="01296d4c"/>
    </style:style>
    <style:style style:name="T28" style:family="text">
      <style:text-properties officeooo:rsid="012c65da"/>
    </style:style>
    <style:style style:name="T29" style:family="text">
      <style:text-properties officeooo:rsid="01331bd3"/>
    </style:style>
    <style:style style:name="T30" style:family="text">
      <style:text-properties officeooo:rsid="0142c2e1"/>
    </style:style>
    <style:style style:name="T31" style:family="text">
      <style:text-properties officeooo:rsid="013392a9"/>
    </style:style>
    <style:style style:name="T32" style:family="text">
      <style:text-properties style:text-underline-style="none" officeooo:rsid="013392a9"/>
    </style:style>
    <style:style style:name="T3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12c65da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1331bd3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142c2e1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13392a9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01ac324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018d46d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0165416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fo:language="pt" fo:country="BR" officeooo:rsid="00176f83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fo:language="pt" fo:country="BR" style:text-underline-style="none" officeooo:rsid="013392a9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1ac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13efe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officeooo:rsid="000507fc"/>
    </style:style>
    <style:style style:name="T51" style:family="text">
      <style:text-properties officeooo:rsid="013be530"/>
    </style:style>
    <style:style style:name="T52" style:family="text">
      <style:text-properties officeooo:rsid="0015e8f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2ac60a" style:font-weight-asian="bold" style:font-weight-complex="bold"/>
    </style:style>
    <style:style style:name="T55" style:family="text">
      <style:text-properties fo:font-weight="bold" officeooo:rsid="00294619" style:font-weight-asian="bold" style:font-weight-complex="bold"/>
    </style:style>
    <style:style style:name="T56" style:family="text">
      <style:text-properties fo:font-weight="bold" officeooo:rsid="013efe08" style:font-weight-asian="bold" style:font-weight-complex="bold"/>
    </style:style>
    <style:style style:name="T57" style:family="text">
      <style:text-properties fo:font-weight="bold" officeooo:rsid="00176f83" style:font-weight-asian="bold" style:font-weight-complex="bold"/>
    </style:style>
    <style:style style:name="T58" style:family="text">
      <style:text-properties officeooo:rsid="00029d55"/>
    </style:style>
    <style:style style:name="T59" style:family="text">
      <style:text-properties officeooo:rsid="002cbb41"/>
    </style:style>
    <style:style style:name="T60" style:family="text">
      <style:text-properties officeooo:rsid="0013a84e"/>
    </style:style>
    <style:style style:name="T61" style:family="text">
      <style:text-properties officeooo:rsid="001ac324"/>
    </style:style>
    <style:style style:name="T62" style:family="text">
      <style:text-properties officeooo:rsid="0015e03f"/>
    </style:style>
    <style:style style:name="T63" style:family="text">
      <style:text-properties officeooo:rsid="013efe08"/>
    </style:style>
    <style:style style:name="T64" style:family="text">
      <style:text-properties officeooo:rsid="002125ea"/>
    </style:style>
    <style:style style:name="T65" style:family="text">
      <style:text-properties officeooo:rsid="00230b04"/>
    </style:style>
    <style:style style:name="T66" style:family="text">
      <style:text-properties officeooo:rsid="005cc89d"/>
    </style:style>
    <style:style style:name="T67" style:family="text">
      <style:text-properties officeooo:rsid="0019bfaa"/>
    </style:style>
    <style:style style:name="T68" style:family="text">
      <style:text-properties officeooo:rsid="00158f4b"/>
    </style:style>
    <style:style style:name="T69" style:family="text">
      <style:text-properties officeooo:rsid="0010aa5d"/>
    </style:style>
    <style:style style:name="T70" style:family="text">
      <style:text-properties officeooo:rsid="001977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53">REQUERIMENTO N</text:span><text:span text:style-name="T54">º</text:span><text:span text:style-name="T55"> </text:span><text:span text:style-name="T57">255</text:span><text:span text:style-name="T53">/201</text:span><text:span text:style-name="T56">5</text:span></text:p>
      <text:p text:style-name="P26"><text:span text:style-name="T44">Requer realização de Sessão Solene no dia </text:span><text:span text:style-name="T45">19</text:span><text:span text:style-name="T46"> de </text:span><text:span text:style-name="T45">março</text:span><text:span text:style-name="T46"> de 201</text:span><text:span text:style-name="T47">5</text:span><text:span text:style-name="T46">, </text:span><text:span text:style-name="T48">às 19h,</text:span><text:span text:style-name="T46"> </text:span><text:span text:style-name="T49">para</text:span><text:span text:style-name="T46"> </text:span><text:span text:style-name="T45">que seja feita a <text:s/>entrega do certificado Mulher Cidadã de Novo Hamburgo</text:span><text:span text:style-name="T46">.</text:span></text:p>
      <text:p text:style-name="P31"><text:span text:style-name="T58">O</text:span><text:span text:style-name="T59"> Vereador que este subscreve requer à Mesa, após os trâmites regimentais, </text:span><text:span text:style-name="T60">r</text:span><text:span text:style-name="T59">equer realização de Sessão Solene no dia </text:span><text:span text:style-name="T61">19</text:span><text:span text:style-name="T62"> de </text:span><text:span text:style-name="T61">março</text:span><text:span text:style-name="T62"> de 201</text:span><text:span text:style-name="T63">5</text:span><text:span text:style-name="T62">, </text:span><text:span text:style-name="T64">às 19h,</text:span><text:span text:style-name="T62"> </text:span><text:span text:style-name="T65">para</text:span><text:span text:style-name="T62"> </text:span><text:span text:style-name="T61">a realização da entrega do certificado Mulher Cidadã de Novo Hamburgo</text:span><text:span text:style-name="T62">.</text:span></text:p>
      <text:p text:style-name="P32"><text:s/></text:p>
      <text:p text:style-name="P33"><text:span text:style-name="T33">Novo Hamburgo, </text:span><text:span text:style-name="T38">02</text:span><text:span text:style-name="T39"> </text:span><text:span text:style-name="T40">de </text:span><text:span text:style-name="T38">março</text:span><text:span text:style-name="T40"> de </text:span><text:span text:style-name="T33">201</text:span><text:span text:style-name="T41">5</text:span><text:span text:style-name="T33">.</text:span></text:p>
      <text:p text:style-name="P33"><text:span text:style-name="T33"/></text:p>
      <text:p text:style-name="P34"><text:span text:style-name="T38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24"/>
            <text:p text:style-name="P24">MESA DA CÂMARA MUNICIPAL</text:p>
          </table:table-cell>
          <table:covered-table-cell/>
        </table:table-row>
        <table:table-row>
          <table:table-cell table:style-name="Tabela2.A1" office:value-type="string">
            <text:p text:style-name="P22">Vereador <text:span text:style-name="T68">Vilmar Emilio Heming</text:span></text:p>
          </table:table-cell>
          <table:table-cell table:style-name="Tabela2.A1" office:value-type="string">
            <text:p text:style-name="P22">Vereador<text:span text:style-name="T68"> Luiz Fernando Farias</text:span></text:p>
          </table:table-cell>
        </table:table-row>
        <table:table-row>
          <table:table-cell table:style-name="Tabela2.A1" office:value-type="string">
            <text:p text:style-name="P22">Vereador <text:span text:style-name="T68">Roger Daniel Corrêa</text:span></text:p>
          </table:table-cell>
          <table:table-cell table:style-name="Tabela2.A1" office:value-type="string">
            <text:p text:style-name="P22"><text:span text:style-name="T69">Vereador </text:span><text:span text:style-name="T68">Antonio Carlos Lucas</text:span></text:p>
          </table:table-cell>
        </table:table-row>
      </table:table>
      <text:p text:style-name="P30"><text:span text:style-name="T2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2">R</text:span>edação conforme original do<text:span text:style-name="T70">s</text:span> autor<text:span text:style-name="T70">es</text:span>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3T13:02:33</meta:print-date>
    <meta:document-statistic meta:table-count="1" meta:image-count="1" meta:object-count="0" meta:page-count="1" meta:paragraph-count="18" meta:word-count="171" meta:character-count="10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