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a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3ae6" officeooo:paragraph-rsid="001d3a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f5e8"/>
    </style:style>
    <style:style style:name="T3" style:family="text">
      <style:text-properties officeooo:rsid="001775e9"/>
    </style:style>
    <style:style style:name="T4" style:family="text">
      <style:text-properties officeooo:rsid="0019a0d0"/>
    </style:style>
    <style:style style:name="T5" style:family="text">
      <style:text-properties officeooo:rsid="001a3b98"/>
    </style:style>
    <style:style style:name="T6" style:family="text">
      <style:text-properties officeooo:rsid="001b39d3"/>
    </style:style>
    <style:style style:name="T7" style:family="text">
      <style:text-properties officeooo:rsid="001d3ae6"/>
    </style:style>
    <style:style style:name="T8" style:family="text">
      <style:text-properties officeooo:rsid="001ead7e"/>
    </style:style>
    <style:style style:name="T9" style:family="text">
      <style:text-properties officeooo:rsid="00208869"/>
    </style:style>
    <style:style style:name="T10" style:family="text">
      <style:text-properties officeooo:rsid="00224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62</text:span>/201<text:span text:style-name="T4">5</text:span></text:p>
      <text:p text:style-name="P12">Solicita limpeza <text:span text:style-name="T3">e roçada </text:span>da Praça <text:span text:style-name="T4">Pieter Vogelaar, </text:span>no Bairro <text:span text:style-name="T6">Boa Vista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0"><text:span text:style-name="T7">S</text:span>olicita limpeza <text:span text:style-name="T3">e roçada </text:span>da Praça <text:span text:style-name="T4">Pieter Vogelaar,</text:span><text:span text:style-name="T3"> </text:span><text:span text:style-name="T5">entre as </text:span><text:span text:style-name="T3">Rua</text:span><text:span text:style-name="T5">s </text:span><text:span text:style-name="T6">Flores da Cunha, Itaqu</text:span><text:span text:style-name="T9">i</text:span><text:span text:style-name="T6"> e Aracaju, </text:span>no Bairro <text:span text:style-name="T6">Boa Vista</text:span>.</text:p>
      <text:p text:style-name="P8">A Praça necessita de roçada e limpeza para maior conforto e segurança de seus usuários.</text:p>
      <text:p text:style-name="P9">Novo Hamburgo, <text:span text:style-name="T9">10</text:span> de <text:span text:style-name="T8">fevereiro</text:span> de 201<text:span text:style-name="T8">5</text:span>.</text:p>
      <text:p text:style-name="P11">Vereador Cristiano Coll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7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10T15:24:21</dc:date>
    <meta:printed-by>Luciara Pires</meta:printed-by>
    <meta:print-date>2012-06-11T18:03:30</meta:print-date>
    <dc:language>pt-BR</dc:language>
    <meta:editing-cycles>104</meta:editing-cycles>
    <meta:editing-duration>PT04H29M14S</meta:editing-duration>
    <dc:creator>Gabriela Santos</dc:creator>
    <meta:document-statistic meta:table-count="0" meta:image-count="1" meta:object-count="0" meta:page-count="1" meta:paragraph-count="15" meta:word-count="169" meta:character-count="10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