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ad2cb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2ad2c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2ad2cbd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font-name="Nimbus Roman No9 L" fo:font-size="12pt" officeooo:paragraph-rsid="02ad2cb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2901d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officeooo:paragraph-rsid="02971597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d2cbd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4f9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b7df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3dd92b"/>
    </style:style>
    <style:style style:name="T6" style:family="text">
      <style:text-properties officeooo:rsid="01b2ca65"/>
    </style:style>
    <style:style style:name="T7" style:family="text">
      <style:text-properties officeooo:rsid="01b6c0c3"/>
    </style:style>
    <style:style style:name="T8" style:family="text">
      <style:text-properties style:font-name="Nimbus Roman No9 L" fo:language="pt" fo:country="BR" officeooo:rsid="0296dd2a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aa8b3f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ab7dfa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ad2cbd" style:language-asian="pt" style:country-asian="BR" style:language-complex="pt" style:country-complex="BR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901da2" style:font-size-asian="12pt" style:font-weight-asian="normal" style:font-size-complex="12pt" style:font-weight-complex="normal"/>
    </style:style>
    <style:style style:name="T14" style:family="text">
      <style:text-properties officeooo:rsid="02847ba6"/>
    </style:style>
    <style:style style:name="T15" style:family="text">
      <style:text-properties officeooo:rsid="028ec457"/>
    </style:style>
    <style:style style:name="T16" style:family="text">
      <style:text-properties officeooo:rsid="029081a9"/>
    </style:style>
    <style:style style:name="T17" style:family="text">
      <style:text-properties officeooo:rsid="02953b79"/>
    </style:style>
    <style:style style:name="T18" style:family="text">
      <style:text-properties officeooo:rsid="0296dd2a"/>
    </style:style>
    <style:style style:name="T19" style:family="text">
      <style:text-properties officeooo:rsid="02a0299d"/>
    </style:style>
    <style:style style:name="T20" style:family="text">
      <style:text-properties officeooo:rsid="02ad2cbd"/>
    </style:style>
    <style:style style:name="T21" style:family="text">
      <style:text-properties fo:language="pt" fo:country="BR" officeooo:rsid="02aa8b3f" style:language-asian="pt" style:country-asian="BR" style:language-complex="pt" style:country-complex="BR"/>
    </style:style>
    <style:style style:name="T22" style:family="text">
      <style:text-properties fo:language="pt" fo:country="BR" officeooo:rsid="02ab7dfa" style:language-asian="pt" style:country-asian="BR" style:language-complex="pt" style:country-complex="BR"/>
    </style:style>
    <style:style style:name="T23" style:family="text">
      <style:text-properties fo:language="pt" fo:country="BR" officeooo:rsid="02ad2cbd" style:language-asian="pt" style:country-asian="BR" style:language-complex="pt" style:country-complex="BR"/>
    </style:style>
    <style:style style:name="T24" style:family="text">
      <style:text-properties fo:language="pt" fo:country="BR" officeooo:rsid="0296dd2a" style:language-asian="pt" style:country-asian="BR" style:language-complex="pt" style:country-complex="BR"/>
    </style:style>
    <style:style style:name="T25" style:family="text">
      <style:text-properties fo:language="pt" fo:country="BR" officeooo:rsid="02afbd05" style:language-asian="pt" style:country-asian="BR" style:language-complex="pt" style:country-complex="BR"/>
    </style:style>
    <style:style style:name="T26" style:family="text">
      <style:text-properties officeooo:rsid="0015b3d6"/>
    </style:style>
    <style:style style:name="T27" style:family="text">
      <style:text-properties officeooo:rsid="02a9c89e"/>
    </style:style>
    <style:style style:name="T28" style:family="text">
      <style:text-properties officeooo:rsid="02add4f1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2901da2" style:font-size-asian="12pt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2901da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>PEDIDO DE PROVID</text:span><text:span text:style-name="T28">Ê</text:span><text:span text:style-name="T18">NCIAS </text:span>Nº<text:span text:style-name="T20"> 170</text:span>/201<text:span text:style-name="T18">5</text:span></text:p>
      <text:list xml:id="list679053476" text:style-name="L1">
        <text:list-header>
          <text:p text:style-name="P11"><text:span text:style-name="T24">Solicita </text:span><text:span text:style-name="T22">capina e limpeza da Rua Carlos Gomes</text:span><text:span text:style-name="T23">, em </text:span><text:span text:style-name="T22"><text:s/>toda</text:span><text:span text:style-name="T23"> a sua</text:span><text:span text:style-name="T22"> extensão, Bairro Vila Rosa</text:span><text:span text:style-name="T21">.</text:span></text:p>
        </text:list-header>
      </text:list>
      <text:p text:style-name="P12"><text:span text:style-name="T17">A</text:span><text:span text:style-name="T6"> Vereador</text:span><text:span text:style-name="T17">a</text:span><text:span text:style-name="T28"> </text:span><text:span text:style-name="T6">que este subscrev</text:span><text:span text:style-name="T17">e </text:span><text:span text:style-name="T6"><text:s/></text:span><text:span text:style-name="T14">requer</text:span><text:span text:style-name="T6"> à Mesa, após os trâmites regimentais, sirva-se enviar cópia da presente proposição ao Exmo. Sr. Prefeito Municipal,</text:span><text:span text:style-name="T20"> considerando que:</text:span></text:p>
      <text:p text:style-name="P12"><text:span text:style-name="T20"/></text:p>
      <text:list xml:id="list1129869641" text:continue-numbering="true" text:style-name="L1">
        <text:list-header>
          <text:p text:style-name="P10"><text:span text:style-name="T25"><text:s text:c="24"/></text:span><text:span text:style-name="T23">É necessária a</text:span><text:span text:style-name="T24"> </text:span><text:span text:style-name="T22">capina e</text:span><text:span text:style-name="T23"> a</text:span><text:span text:style-name="T22"> limpeza da Rua Carlos Gomes</text:span><text:span text:style-name="T23">, em </text:span><text:span text:style-name="T22"><text:s/>toda</text:span><text:span text:style-name="T23"> a sua</text:span><text:span text:style-name="T22"> extensão, Bairro Vila Rosa</text:span><text:span text:style-name="T21">.</text:span></text:p>
        </text:list-header>
      </text:list>
      <text:p text:style-name="P12"><text:span text:style-name="T20"/></text:p>
      <text:p text:style-name="P13"><text:span text:style-name="T31">Na certeza de contar com vossa especial atenção, desde já, firm</text:span><text:span text:style-name="T32">amos</text:span><text:span text:style-name="T31"> nesta oportunidade </text:span><text:span text:style-name="T32">nossos</text:span><text:span text:style-name="T31"> protestos de elevada estima e consideração.</text:span></text:p>
      <text:p text:style-name="P6">Novo Hamburgo, <text:span text:style-name="T20">10</text:span><text:span text:style-name="T18"> de fevereiro de 2015</text:span>.</text:p>
      <text:p text:style-name="P9"/>
      <text:p text:style-name="P7">Vereadora Patr<text:span text:style-name="T20">í</text:span>cia Beck</text:p>
      <text:p text:style-name="P15"/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<text:span text:style-name="T27">a</text:span> autor<text:span text:style-name="T27">a</text:span>.</text:p>
      <text:p text:style-name="P8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d2cbd" style:font-size-asian="7pt" style:font-size-complex="7pt"/>
    </style:style>
    <style:style style:name="MT1" style:family="text">
      <style:text-properties officeooo:rsid="02ad2cb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0T17:16:27</dc:date>
    <meta:printed-by>Raul Becker</meta:printed-by>
    <meta:print-date>2014-10-16T17:08:37</meta:print-date>
    <dc:language>pt-BR</dc:language>
    <meta:editing-cycles>149</meta:editing-cycles>
    <meta:editing-duration>PT12H45M33S</meta:editing-duration>
    <dc:creator>Raquel Silva</dc:creator>
    <meta:document-statistic meta:table-count="0" meta:image-count="1" meta:object-count="0" meta:page-count="1" meta:paragraph-count="15" meta:word-count="172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