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4217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46a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4217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46a2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65d56d" officeooo:paragraph-rsid="004217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65d56d" officeooo:paragraph-rsid="0046a2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fo:text-align="end" style:justify-single-word="false" fo:text-indent="3.018cm" style:auto-text-indent="false"/>
      <style:text-properties style:font-name="Nimbus Roman No9 L" fo:font-size="12pt" fo:font-weight="normal" officeooo:paragraph-rsid="004217b9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fo:font-size="12pt" fo:font-weight="normal" officeooo:paragraph-rsid="00443baa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6a2d6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046a2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046cf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2.999cm" style:auto-text-indent="false"/>
      <style:text-properties style:font-name="Nimbus Roman No9 L" fo:font-size="12pt" fo:font-weight="normal" officeooo:paragraph-rsid="0046cf2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4217b9" style:font-name-asian="Arial" style:font-size-asian="12pt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46a2d6" style:font-name-asian="Arial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6a2d6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20f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a9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e32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35b1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43ba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b80a1"/>
    </style:style>
    <style:style style:name="T12" style:family="text">
      <style:text-properties style:font-name-complex="Arial1"/>
    </style:style>
    <style:style style:name="T13" style:family="text">
      <style:text-properties officeooo:rsid="0046a2d6" style:font-name-complex="Arial1"/>
    </style:style>
    <style:style style:name="T14" style:family="text">
      <style:text-properties officeooo:rsid="00485af0" style:font-name-complex="Arial1"/>
    </style:style>
    <style:style style:name="T15" style:family="text">
      <style:text-properties officeooo:rsid="012fff03"/>
    </style:style>
    <style:style style:name="T16" style:family="text">
      <style:text-properties officeooo:rsid="013e3279"/>
    </style:style>
    <style:style style:name="T17" style:family="text">
      <style:text-properties officeooo:rsid="01420f7b"/>
    </style:style>
    <style:style style:name="T18" style:family="text">
      <style:text-properties officeooo:rsid="0140f402"/>
    </style:style>
    <style:style style:name="T19" style:family="text">
      <style:text-properties officeooo:rsid="0136ca8d"/>
    </style:style>
    <style:style style:name="T20" style:family="text">
      <style:text-properties officeooo:rsid="004217b9"/>
    </style:style>
    <style:style style:name="T21" style:family="text">
      <style:text-properties officeooo:rsid="0046a2d6"/>
    </style:style>
    <style:style style:name="T22" style:family="text">
      <style:text-properties officeooo:rsid="0046c5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REQUERIMENTO </text:span><text:s/>Nº <text:span text:style-name="T21">172</text:span>/201<text:span text:style-name="T16">5</text:span></text:p>
      <text:p text:style-name="P11">Requer informações sobre <text:span text:style-name="T16">a proibição do uso do espaço </text:span><text:span text:style-name="T22">d</text:span><text:span text:style-name="T16">a Casa Albano Hartz, pelo serviço CVV </text:span><text:span text:style-name="T22">-</text:span><text:span text:style-name="T16"> Centro de Valorização da Vida</text:span>.</text:p>
      <text:p text:style-name="P19"><text:span text:style-name="T21">A Vereadora que este subscreve solicita à Mesa, após os trâmites regimentais, sirva-se enviar cópia do presente requerimento ao Exmo. Sr. Prefeito Municipal, solicitando as </text:span><text:span text:style-name="T22">seguintes </text:span><text:span text:style-name="T21">informações:</text:span></text:p>
      <text:p text:style-name="P19"><text:span text:style-name="T21"/></text:p>
      <text:p text:style-name="P19"><text:span text:style-name="T21">Requer informações sobre a proibição do uso do espaço </text:span><text:span text:style-name="T22">d</text:span><text:span text:style-name="T21">a Casa Albano Hartz, pelo serviço CVV </text:span><text:span text:style-name="T22">-</text:span><text:span text:style-name="T21"> Centro de Valorização da Vida.</text:span></text:p>
      <text:p text:style-name="P19"><text:span text:style-name="T21"/></text:p>
      <text:p text:style-name="P19"><text:span text:style-name="T21">Na certeza de contar com vossa especial atenção, desde já afirmo, nesta oportunidade, meus protestos de elevada estima e consideração.</text:span></text:p>
      <text:p text:style-name="P19"><text:span text:style-name="T21"/></text:p>
      <text:p text:style-name="P20"><text:span text:style-name="T21">Novo Hamburgo, 10 de fevereiro de 2015.</text:span></text:p>
      <text:p text:style-name="P20"><text:span text:style-name="T13"/></text:p>
      <text:p text:style-name="P21"><text:span text:style-name="T12"/></text:p>
      <text:p text:style-name="P21"><text:span text:style-name="T12">Vereadora Patr</text:span><text:span text:style-name="T14">í</text:span><text:span text:style-name="T12">cia Beck</text:span></text:p>
      <text:p text:style-name="P24"/>
      <text:p text:style-name="P24"/>
      <text:p text:style-name="P23"><text:span text:style-name="T1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0T16:09:55</meta:print-date>
    <meta:document-statistic meta:table-count="0" meta:image-count="1" meta:object-count="0" meta:page-count="1" meta:paragraph-count="15" meta:word-count="180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