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8fd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3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93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1fa3fe"/>
    </style:style>
    <style:style style:name="T5" style:family="text">
      <style:text-properties officeooo:rsid="0022934f"/>
    </style:style>
    <style:style style:name="T6" style:family="text">
      <style:text-properties officeooo:rsid="00236242"/>
    </style:style>
    <style:style style:name="T7" style:family="text">
      <style:text-properties officeooo:rsid="00242407"/>
    </style:style>
    <style:style style:name="T8" style:family="text">
      <style:text-properties officeooo:rsid="002718fd"/>
    </style:style>
    <style:style style:name="T9" style:family="text">
      <style:text-properties officeooo:rsid="00285bd5"/>
    </style:style>
    <style:style style:name="T10" style:family="text">
      <style:text-properties officeooo:rsid="002a1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76</text:span>/201<text:span text:style-name="T6">5</text:span></text:p>
      <text:p text:style-name="P13">Solicita<text:span text:style-name="T6"> troca da bandeira do Brasil </text:span><text:span text:style-name="T8">n</text:span><text:span text:style-name="T6">a Praça da Bandeira, em frente </text:span><text:span text:style-name="T8">à</text:span><text:span text:style-name="T6"> Câmara</text:span><text:span text:style-name="T9"> Municipal</text:span><text:span text:style-name="T5">,</text:span><text:span text:style-name="T4"> </text:span><text:span text:style-name="T8">no </text:span><text:span text:style-name="T5">B</text:span><text:span text:style-name="T4">airro </text:span><text:span text:style-name="T5">C</text:span><text:span text:style-name="T6">entro</text:span><text:span text:style-name="T4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8">É necessári</text:span><text:span text:style-name="T10">a</text:span><text:span text:style-name="T4"> que seja efetuad</text:span><text:span text:style-name="T10">a</text:span><text:span text:style-name="T4"> </text:span><text:span text:style-name="T6">a troca da bandeira do Brasil na Praça da Bandeira, em frente </text:span><text:span text:style-name="T8">à</text:span><text:span text:style-name="T4"> Câmara de Vereadores do Município, a bandeira em questão está em péssimas condições, desbotada, rasgada e desfiando. </text:span></text:p>
      <text:p text:style-name="P10">Novo Hamburgo, <text:span text:style-name="T6">10</text:span><text:span text:style-name="T3"> </text:span>de <text:span text:style-name="T6">feverei</text:span><text:span text:style-name="T7">r</text:span><text:span text:style-name="T6">o</text:span> de 201<text:span text:style-name="T6">5</text:span>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8f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1T12:04:52</dc:date>
    <meta:printed-by>Luciara Pires</meta:printed-by>
    <meta:print-date>2012-06-11T18:03:30</meta:print-date>
    <dc:language>pt-BR</dc:language>
    <meta:editing-cycles>101</meta:editing-cycles>
    <meta:editing-duration>PT06H19M56S</meta:editing-duration>
    <dc:creator>Raquel Silva</dc:creator>
    <meta:document-statistic meta:table-count="0" meta:image-count="1" meta:object-count="0" meta:page-count="1" meta:paragraph-count="14" meta:word-count="175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