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1d9e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1d9ec"/>
    </style:style>
    <style:style style:name="T5" style:family="text">
      <style:text-properties officeooo:rsid="000847bc"/>
    </style:style>
    <style:style style:name="T6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199</text:span>/2015</text:p>
      <text:p text:style-name="P10"/>
      <text:p text:style-name="P10"/>
      <text:p text:style-name="P10"/>
      <text:p text:style-name="P10"/>
      <text:p text:style-name="P11">Solicita asfaltamento da Rua Tupã, e<text:span text:style-name="T4">s</text:span>quina com a Rua Punta Arenas, no Bairro Santo Afonso.</text:p>
      <text:p text:style-name="P11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5">O calçamento desta via pública encontra-se em péssimo estado de conservação e, por tal razão, tem causado sérios transtornos ao tráfego de veículos e pessoas moradoras locais. <text:span text:style-name="T4">É</text:span> necessário, portanto, deixar a via em condições de trafegabilidade.</text:p>
      <text:p text:style-name="P13"><text:span text:style-name="T2">Sabedores da atenção de Vossa Excelência aos anseios da comunidade, contamos com seu apoio neste pedido</text:span><text:span text:style-name="T3">.</text:span></text:p>
      <text:p text:style-name="P19"/>
      <text:list xml:id="list12922849411" text:style-name="L1">
        <text:list-header>
          <text:p text:style-name="P18">Novo Hamburgo, 10 de fevereiro de 2015.</text:p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>Obs: <text:span text:style-name="T6">R</text:span>edação conforme original do autor</text:p>
      <text:p text:style-name="P1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89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