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8d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7fd6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b60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8d9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7fd6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1226"/>
    </style:style>
    <style:style style:name="T13" style:family="text">
      <style:text-properties officeooo:rsid="001a3927"/>
    </style:style>
    <style:style style:name="T14" style:family="text">
      <style:text-properties officeooo:rsid="001b6027"/>
    </style:style>
    <style:style style:name="T15" style:family="text">
      <style:text-properties officeooo:rsid="001d0c62"/>
    </style:style>
    <style:style style:name="T16" style:family="text">
      <style:text-properties officeooo:rsid="001f8d97"/>
    </style:style>
    <style:style style:name="T17" style:family="text">
      <style:text-properties officeooo:rsid="00207f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203</text:span>/201<text:span text:style-name="T16">5</text:span></text:p>
      <text:p text:style-name="P13"><text:span text:style-name="T3">Solicita </text:span><text:span text:style-name="T6">recolhimento de entulhos</text:span><text:span text:style-name="T5">, </text:span><text:span text:style-name="T6">na </text:span><text:span text:style-name="T4">Rua </text:span><text:span text:style-name="T9">Potigu</text:span><text:span text:style-name="T10">a</text:span><text:span text:style-name="T9">ra</text:span><text:span text:style-name="T6">, </text:span><text:span text:style-name="T8">e</text:span><text:span text:style-name="T7">m</text:span><text:span text:style-name="T4"> </text:span><text:span text:style-name="T5">frente </text:span><text:span text:style-name="T8">ao número </text:span><text:span text:style-name="T9">372</text:span><text:span text:style-name="T8">, </text:span><text:span text:style-name="T10">no </text:span><text:span text:style-name="T8">Bairro</text:span><text:span text:style-name="T6"> </text:span><text:span text:style-name="T9">Canudos</text:span><text:span text:style-name="T5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7">É necessário o</text:span><text:span text:style-name="T12"> </text:span><text:span text:style-name="T13">recolhimento de entulhos</text:span><text:span text:style-name="T12">, </text:span><text:span text:style-name="T13">na </text:span><text:span text:style-name="T11">Rua </text:span><text:span text:style-name="T16">Potiguara</text:span><text:span text:style-name="T13">, </text:span><text:span text:style-name="T15">e</text:span><text:span text:style-name="T14">m</text:span><text:span text:style-name="T11"> </text:span><text:span text:style-name="T12">frente </text:span><text:span text:style-name="T15">ao número </text:span><text:span text:style-name="T16">372</text:span><text:span text:style-name="T15">, Bairro</text:span><text:span text:style-name="T13"> </text:span><text:span text:style-name="T16">Canudos</text:span><text:span text:style-name="T12">.</text:span><text:span text:style-name="T15"> Considerando que o passeio encontre-se obstruído.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6">10</text:span><text:span text:style-name="T14"> </text:span>de <text:span text:style-name="T16">fevereiro</text:span> de 201<text:span text:style-name="T16">5</text:span><text:span text:style-name="T2">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7fd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48S</meta:editing-duration>
    <dc:date>2015-02-10T17:53:52</dc:date>
    <meta:print-date>2014-04-30T17:15:46</meta:print-date>
    <dc:creator>Gabriela Santos</dc:creator>
    <meta:printed-by>Keila Barbosa</meta:printed-by>
    <meta:document-statistic meta:table-count="0" meta:image-count="1" meta:object-count="0" meta:page-count="1" meta:paragraph-count="15" meta:word-count="181" meta:character-count="1122"/>
    <meta:user-defined meta:name="Info 1"/>
    <meta:user-defined meta:name="Info 2"/>
    <meta:user-defined meta:name="Info 3"/>
    <meta:user-defined meta:name="Info 4"/>
  </office:meta>
</office:document-meta>
</file>