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9e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283" style:font-size-asian="7pt" style:font-size-complex="7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2283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2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2283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e9e4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228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3bdd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53d3"/>
    </style:style>
    <style:style style:name="T13" style:family="text">
      <style:text-properties officeooo:rsid="001c94d5"/>
    </style:style>
    <style:style style:name="T14" style:family="text">
      <style:text-properties officeooo:rsid="001df9e5"/>
    </style:style>
    <style:style style:name="T15" style:family="text">
      <style:text-properties officeooo:rsid="001e9e41"/>
    </style:style>
    <style:style style:name="T16" style:family="text">
      <style:text-properties officeooo:rsid="00202283"/>
    </style:style>
    <style:style style:name="T17" style:family="text">
      <style:text-properties officeooo:rsid="00203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6"> 205</text:span>/201<text:span text:style-name="T13">5</text:span></text:p>
      <text:p text:style-name="P14"><text:span text:style-name="T4">Solicita </text:span><text:span text:style-name="T5">recomposição asfáltica (tapa</text:span><text:span text:style-name="T9">-</text:span><text:span text:style-name="T5">buracos) na Rua </text:span><text:span text:style-name="T8">Juazeiro</text:span><text:span text:style-name="T5">,</text:span><text:span text:style-name="T9"> </text:span><text:span text:style-name="T5">em </text:span><text:span text:style-name="T6">toda</text:span><text:span text:style-name="T10"> a</text:span><text:span text:style-name="T6"> sua extensão</text:span><text:span text:style-name="T9">,</text:span><text:span text:style-name="T5"> </text:span><text:span text:style-name="T9">B</text:span><text:span text:style-name="T7">airro São Jorge</text:span><text:span text:style-name="T9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7"><text:span text:style-name="T12">Solicita </text:span><text:span text:style-name="T11">recomposição asfáltica (tapa</text:span><text:span text:style-name="T16">-</text:span><text:span text:style-name="T11">buracos) na Rua </text:span><text:span text:style-name="T15">Juazeiro</text:span><text:span text:style-name="T11">,</text:span><text:span text:style-name="T16"> </text:span><text:span text:style-name="T11">em </text:span><text:span text:style-name="T12">toda</text:span><text:span text:style-name="T17"> a</text:span><text:span text:style-name="T12"> sua extensão</text:span><text:span text:style-name="T16">,</text:span><text:span text:style-name="T11"> </text:span><text:span text:style-name="T16">B</text:span><text:span text:style-name="T14">airro São Jorge</text:span><text:span text:style-name="T12">. </text:span><text:span text:style-name="T16">A referida rua </text:span><text:span text:style-name="T12">encontra-se com muitos buracos.</text:span></text:p>
      <text:p text:style-name="P10"><text:span text:style-name="T12"/></text:p>
      <text:p text:style-name="P12">Diante do exposto e sabedor da sua atenção aos anseios da comunidade, solicito Vossa atenção no sentido de atender esta solicitação. </text:p>
      <text:p text:style-name="P8">Novo Hamburgo, <text:span text:style-name="T13">10</text:span> de <text:span text:style-name="T13">fevereiro</text:span> de 201<text:span text:style-name="T13">5</text:span><text:span text:style-name="T3">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283" style:font-size-asian="7pt" style:font-size-complex="7pt"/>
    </style:style>
    <style:style style:name="MT1" style:family="text">
      <style:text-properties fo:font-weight="normal" officeooo:rsid="0020228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9M53S</meta:editing-duration>
    <dc:date>2015-02-10T17:49:46</dc:date>
    <meta:print-date>2015-02-10T14:20:55</meta:print-date>
    <dc:creator>Raquel Silva</dc:creator>
    <meta:printed-by>Keila Barbosa</meta:printed-by>
    <meta:document-statistic meta:table-count="0" meta:image-count="1" meta:object-count="0" meta:page-count="1" meta:paragraph-count="15" meta:word-count="181" meta:character-count="1134"/>
    <meta:user-defined meta:name="Info 1"/>
    <meta:user-defined meta:name="Info 2"/>
    <meta:user-defined meta:name="Info 3"/>
    <meta:user-defined meta:name="Info 4"/>
  </office:meta>
</office:document-meta>
</file>