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ed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bed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62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4ebe1" officeooo:paragraph-rsid="001b62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ed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b62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170c4b"/>
    </style:style>
    <style:style style:name="T4" style:family="text">
      <style:text-properties officeooo:rsid="00077a06"/>
    </style:style>
    <style:style style:name="T5" style:family="text">
      <style:text-properties officeooo:rsid="0002b347"/>
    </style:style>
    <style:style style:name="T6" style:family="text">
      <style:text-properties officeooo:rsid="00092ef3"/>
    </style:style>
    <style:style style:name="T7" style:family="text">
      <style:text-properties officeooo:rsid="000a5c22"/>
    </style:style>
    <style:style style:name="T8" style:family="text">
      <style:text-properties officeooo:rsid="00062982"/>
    </style:style>
    <style:style style:name="T9" style:family="text">
      <style:text-properties officeooo:rsid="00101bd7"/>
    </style:style>
    <style:style style:name="T10" style:family="text">
      <style:text-properties officeooo:rsid="000de682"/>
    </style:style>
    <style:style style:name="T11" style:family="text">
      <style:text-properties officeooo:rsid="000f4cf7"/>
    </style:style>
    <style:style style:name="T12" style:family="text">
      <style:text-properties officeooo:rsid="000c5965"/>
    </style:style>
    <style:style style:name="T13" style:family="text">
      <style:text-properties officeooo:rsid="0002cd8b"/>
    </style:style>
    <style:style style:name="T14" style:family="text">
      <style:text-properties officeooo:rsid="001bed50"/>
    </style:style>
    <style:style style:name="T15" style:family="text">
      <style:text-properties officeooo:rsid="001ea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208</text:span>/201<text:span text:style-name="T15">5</text:span></text:p>
      <text:p text:style-name="P14">Solicit<text:span text:style-name="T15">a</text:span> <text:span text:style-name="T5">intimação do proprietário </text:span><text:span text:style-name="T6">do </text:span><text:span text:style-name="T7">terreno</text:span><text:span text:style-name="T5"> na </text:span><text:span text:style-name="T8">Ru</text:span><text:span text:style-name="T5">a </text:span><text:span text:style-name="T9">Carlos Lanzer,</text:span><text:span text:style-name="T10"> </text:span><text:span text:style-name="T11">em frente </text:span><text:span text:style-name="T10">o número </text:span><text:span text:style-name="T9">208,</text:span><text:span text:style-name="T6"> </text:span><text:span text:style-name="T12">para </text:span><text:span text:style-name="T4">que regularize a situação do passeio públic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<text:span text:style-name="T5">O </text:span><text:span text:style-name="T6">passeio público</text:span><text:span text:style-name="T5"> acim</text:span><text:span text:style-name="T13">a</text:span><text:span text:style-name="T5"> citado encontra-se em mau estado de conservação, </text:span><text:span text:style-name="T6">o</text:span><text:span text:style-name="T4"> que vem causando transtornos aos pedestres que </text:span><text:span text:style-name="T14">circulam</text:span><text:span text:style-name="T4"> pelo local.</text:span></text:p>
      <text:p text:style-name="P12"><text:span text:style-name="T4"/></text:p>
      <text:p text:style-name="P13">Sabedores de sua atenção aos reais anseios da comunidade, contamos com seu <text:s/>apoio neste pedido.</text:p>
      <text:p text:style-name="P18">Novo Hamburgo, <text:span text:style-name="T15">10</text:span> de <text:span text:style-name="T7">fevereiro</text:span> de 201<text:span text:style-name="T15">5</text:span>.</text:p>
      <text:p text:style-name="P15">Vereador Issur <text:span text:style-name="T15">Koch</text:span>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 original do autor.</text:p>
      <text:p text:style-name="P7"><text:span text:style-name="T2">/</text:span><text:span text:style-name="T15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0T18:03:42</dc:date>
    <meta:printed-by>Gabriela Santos</meta:printed-by>
    <meta:print-date>2014-02-05T17:04:16</meta:print-date>
    <dc:language>pt-BR</dc:language>
    <meta:editing-cycles>106</meta:editing-cycles>
    <meta:editing-duration>PT06H58M39S</meta:editing-duration>
    <dc:creator>Adriana Sachser</dc:creator>
    <meta:document-statistic meta:table-count="0" meta:image-count="1" meta:object-count="0" meta:page-count="1" meta:paragraph-count="15" meta:word-count="182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