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8e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28e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28e0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480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0c4b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8e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8e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c4b"/>
    </style:style>
    <style:style style:name="T3" style:family="text">
      <style:text-properties officeooo:rsid="00077a06"/>
    </style:style>
    <style:style style:name="T4" style:family="text">
      <style:text-properties officeooo:rsid="0002b347"/>
    </style:style>
    <style:style style:name="T5" style:family="text">
      <style:text-properties officeooo:rsid="00092ef3"/>
    </style:style>
    <style:style style:name="T6" style:family="text">
      <style:text-properties officeooo:rsid="000a5c22"/>
    </style:style>
    <style:style style:name="T7" style:family="text">
      <style:text-properties officeooo:rsid="00062982"/>
    </style:style>
    <style:style style:name="T8" style:family="text">
      <style:text-properties officeooo:rsid="000c5965"/>
    </style:style>
    <style:style style:name="T9" style:family="text">
      <style:text-properties officeooo:rsid="0002cd8b"/>
    </style:style>
    <style:style style:name="T10" style:family="text">
      <style:text-properties officeooo:rsid="001bed50"/>
    </style:style>
    <style:style style:name="T11" style:family="text">
      <style:text-properties officeooo:rsid="0017fc35"/>
    </style:style>
    <style:style style:name="T12" style:family="text">
      <style:text-properties officeooo:rsid="001dfb3f"/>
    </style:style>
    <style:style style:name="T13" style:family="text">
      <style:text-properties officeooo:rsid="00228e08"/>
    </style:style>
    <style:style style:name="T14" style:family="text">
      <style:text-properties officeooo:rsid="002480b1"/>
    </style:style>
    <style:style style:name="T15" style:family="text">
      <style:text-properties officeooo:rsid="0025a967"/>
    </style:style>
    <style:style style:name="T16" style:family="text">
      <style:text-properties officeooo:rsid="002653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209</text:span>/201<text:span text:style-name="T14">5</text:span></text:p>
      <text:p text:style-name="P15">Solicit<text:span text:style-name="T15">a</text:span><text:span text:style-name="T3"> a</text:span> <text:span text:style-name="T4">intimação do proprietário </text:span><text:span text:style-name="T5">do </text:span><text:span text:style-name="T6">terreno</text:span><text:span text:style-name="T5"> </text:span><text:span text:style-name="T4">na </text:span><text:span text:style-name="T7">Ru</text:span><text:span text:style-name="T4">a </text:span><text:span text:style-name="T6">João Pedro Schmidt, esquina com a </text:span><text:span text:style-name="T13">R</text:span><text:span text:style-name="T6">ua Carlos Lanzer,</text:span><text:span text:style-name="T5"> </text:span><text:span text:style-name="T8">para </text:span><text:span text:style-name="T3">que regularize a situação do passeio públic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<text:span text:style-name="T4">O </text:span><text:span text:style-name="T5">passeio público</text:span><text:span text:style-name="T4"> acim</text:span><text:span text:style-name="T9">a</text:span><text:span text:style-name="T4"> citado, encontra-se em mau estado de conservação, </text:span><text:span text:style-name="T5">o</text:span><text:span text:style-name="T3"> que vem causando transtornos aos pedestres que circulam pelo local.</text:span></text:p>
      <text:p text:style-name="P7"><text:span text:style-name="T3"/></text:p>
      <text:p text:style-name="P8">Sabedores de sua atenção aos reais anseios da comunidade, contamos com seu <text:s/>apoio neste pedido. </text:p>
      <text:p text:style-name="P7"/>
      <text:p text:style-name="P7">Novo Hamburgo, <text:span text:style-name="T14">10</text:span> de <text:span text:style-name="T6">fevereiro</text:span> de 201<text:span text:style-name="T14">5</text:span>.</text:p>
      <text:p text:style-name="P10"><text:span text:style-name="T12">Vereador Issur </text:span><text:span text:style-name="T15">Koch</text:span></text:p>
      <text:p text:style-name="P9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<text:span text:style-name="T2">/</text:span><text:span text:style-name="T16">A</text:span><text:span text:style-name="T1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0T18:07:59</dc:date>
    <meta:printed-by>Gabriela Santos</meta:printed-by>
    <meta:print-date>2014-02-05T17:59:38</meta:print-date>
    <dc:language>pt-BR</dc:language>
    <meta:editing-cycles>112</meta:editing-cycles>
    <meta:editing-duration>PT07H28M42S</meta:editing-duration>
    <dc:creator>Adriana Sachser</dc:creator>
    <meta:document-statistic meta:table-count="0" meta:image-count="1" meta:object-count="0" meta:page-count="1" meta:paragraph-count="15" meta:word-count="185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