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48ec3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5dc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T1" style:family="text">
      <style:text-properties fo:font-weight="normal" officeooo:rsid="000c5972" style:font-weight-asian="normal" style:font-weight-complex="normal"/>
    </style:style>
    <style:style style:name="T2" style:family="text">
      <style:text-properties fo:font-weight="normal" officeooo:rsid="0009149e" style:font-weight-asian="normal" style:font-weight-complex="normal"/>
    </style:style>
    <style:style style:name="T3" style:family="text">
      <style:text-properties officeooo:rsid="001c94d5"/>
    </style:style>
    <style:style style:name="T4" style:family="text">
      <style:text-properties officeooo:rsid="00204be8"/>
    </style:style>
    <style:style style:name="T5" style:family="text">
      <style:text-properties officeooo:rsid="000cb3b2"/>
    </style:style>
    <style:style style:name="T6" style:family="text">
      <style:text-properties officeooo:rsid="000c5972"/>
    </style:style>
    <style:style style:name="T7" style:family="text">
      <style:text-properties officeooo:rsid="00084798"/>
    </style:style>
    <style:style style:name="T8" style:family="text">
      <style:text-properties officeooo:rsid="000de780"/>
    </style:style>
    <style:style style:name="T9" style:family="text">
      <style:text-properties officeooo:rsid="000422b1"/>
    </style:style>
    <style:style style:name="T10" style:family="text">
      <style:text-properties officeooo:rsid="002151e5"/>
    </style:style>
    <style:style style:name="T11" style:family="text">
      <style:text-properties officeooo:rsid="000b37f9"/>
    </style:style>
    <style:style style:name="T12" style:family="text">
      <style:text-properties officeooo:rsid="0009128d"/>
    </style:style>
    <style:style style:name="T13" style:family="text">
      <style:text-properties officeooo:rsid="0009149e"/>
    </style:style>
    <style:style style:name="T14" style:family="text">
      <style:text-properties officeooo:rsid="000562cf"/>
    </style:style>
    <style:style style:name="T15" style:family="text">
      <style:text-properties officeooo:rsid="001a0e59"/>
    </style:style>
    <style:style style:name="T16" style:family="text">
      <style:text-properties officeooo:rsid="00248ec3"/>
    </style:style>
    <style:style style:name="T17" style:family="text">
      <style:text-properties officeooo:rsid="0025dc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4"> </text:span><text:span text:style-name="T10">21</text:span><text:span text:style-name="T17">5</text:span>/201<text:span text:style-name="T3">5</text:span></text:p>
      <text:p text:style-name="P13"><text:span text:style-name="T11">Reitera pedido de revitalização </text:span><text:span text:style-name="T12">e reforço no policiamento </text:span><text:span text:style-name="T13">ostensivo</text:span><text:span text:style-name="T12"> </text:span><text:span text:style-name="T11">d</text:span><text:span text:style-name="T12">o Parque do Trabalhador</text:span><text:span text:style-name="T17">, </text:span><text:span text:style-name="T14">Bairro </text:span><text:span text:style-name="T12">Rincão</text:span><text:span text:style-name="T14">.</text:span>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6"><text:span text:style-name="T12">Solicito com urgência a limpeza </text:span><text:span text:style-name="T11">revitalização </text:span><text:span text:style-name="T12">e retirada de entulhos no entorno do campo de futebol do Parque do Trabalhador.</text:span></text:p>
      <text:p text:style-name="P16"><text:span text:style-name="T12">Tendo em vista que no local existe uma vala onde se concentra muito lixo inclusive pneus com água parada suscetível a proliferação do mosquito da dengue.</text:span></text:p>
      <text:p text:style-name="P15"/>
      <text:p text:style-name="P15"><text:span text:style-name="T13">Solicito também que seja reforçado o policiamento ostensivo no local</text:span><text:span text:style-name="T16">,</text:span><text:span text:style-name="T13"> para que problemas como este e outros não aconteçam.</text:span></text:p>
      <text:p text:style-name="P15"><text:span text:style-name="T2"/></text:p>
      <text:p text:style-name="P15"><text:span text:style-name="T1">Sabedores da atenção de Vossa Excelência aos reais anseios da comunidade, contamos com seu apoio neste pedido.</text:span></text:p>
      <text:p text:style-name="P17">Novo Hamburgo, <text:span text:style-name="T8">10</text:span> de <text:span text:style-name="T5">fevereiro</text:span> de <text:s/>201<text:span text:style-name="T5">5</text:span>.</text:p>
      <text:p text:style-name="P9">Vereador <text:span text:style-name="T9">Issur</text:span><text:span text:style-name="T10"> Koch</text:span><text:span text:style-name="T9"> </text:span></text:p>
      <text:p text:style-name="P5"/>
      <text:p text:style-name="P12"/>
      <text:p text:style-name="P4"/>
      <text:p text:style-name="P4"/>
      <text:p text:style-name="P6"/>
      <text:p text:style-name="P6"/>
      <text:p text:style-name="P6">Obs.: Redação conforme o original do autor.</text:p>
      <text:p text:style-name="P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9</meta:editing-cycles>
    <meta:editing-duration>PT03H16M05S</meta:editing-duration>
    <dc:date>2015-02-10T18:16:23</dc:date>
    <meta:print-date>2015-02-10T13:50:45</meta:print-date>
    <dc:creator>Raquel Silva</dc:creator>
    <meta:printed-by>Keila Barbosa</meta:printed-by>
    <meta:document-statistic meta:table-count="0" meta:image-count="1" meta:object-count="0" meta:page-count="1" meta:paragraph-count="17" meta:word-count="219" meta:character-count="1353"/>
    <meta:user-defined meta:name="Info 1"/>
    <meta:user-defined meta:name="Info 2"/>
    <meta:user-defined meta:name="Info 3"/>
    <meta:user-defined meta:name="Info 4"/>
  </office:meta>
</office:document-meta>
</file>