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43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43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843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2843a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48ec3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5dc7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officeooo:paragraph-rsid="002843a7" style:font-size-asian="12pt" style:font-size-complex="12pt"/>
    </style:style>
    <style:style style:name="T1" style:family="text">
      <style:text-properties fo:font-weight="normal" officeooo:rsid="000c5972" style:font-weight-asian="normal" style:font-weight-complex="normal"/>
    </style:style>
    <style:style style:name="T2" style:family="text">
      <style:text-properties fo:font-weight="normal" officeooo:rsid="0009149e" style:font-weight-asian="normal" style:font-weight-complex="normal"/>
    </style:style>
    <style:style style:name="T3" style:family="text">
      <style:text-properties officeooo:rsid="001c94d5"/>
    </style:style>
    <style:style style:name="T4" style:family="text">
      <style:text-properties officeooo:rsid="00204be8"/>
    </style:style>
    <style:style style:name="T5" style:family="text">
      <style:text-properties officeooo:rsid="000cb3b2"/>
    </style:style>
    <style:style style:name="T6" style:family="text">
      <style:text-properties officeooo:rsid="000c5972"/>
    </style:style>
    <style:style style:name="T7" style:family="text">
      <style:text-properties officeooo:rsid="00084798"/>
    </style:style>
    <style:style style:name="T8" style:family="text">
      <style:text-properties officeooo:rsid="000de780"/>
    </style:style>
    <style:style style:name="T9" style:family="text">
      <style:text-properties officeooo:rsid="000422b1"/>
    </style:style>
    <style:style style:name="T10" style:family="text">
      <style:text-properties officeooo:rsid="002151e5"/>
    </style:style>
    <style:style style:name="T11" style:family="text">
      <style:text-properties officeooo:rsid="000b37f9"/>
    </style:style>
    <style:style style:name="T12" style:family="text">
      <style:text-properties officeooo:rsid="0009128d"/>
    </style:style>
    <style:style style:name="T13" style:family="text">
      <style:text-properties officeooo:rsid="0009149e"/>
    </style:style>
    <style:style style:name="T14" style:family="text">
      <style:text-properties officeooo:rsid="000562cf"/>
    </style:style>
    <style:style style:name="T15" style:family="text">
      <style:text-properties officeooo:rsid="001a0e59"/>
    </style:style>
    <style:style style:name="T16" style:family="text">
      <style:text-properties officeooo:rsid="00248ec3"/>
    </style:style>
    <style:style style:name="T17" style:family="text">
      <style:text-properties officeooo:rsid="0025dc76"/>
    </style:style>
    <style:style style:name="T18" style:family="text">
      <style:text-properties officeooo:rsid="002843a7"/>
    </style:style>
    <style:style style:name="T19" style:family="text">
      <style:text-properties officeooo:rsid="000bba32"/>
    </style:style>
    <style:style style:name="T20" style:family="text">
      <style:text-properties officeooo:rsid="0029ff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4"> </text:span><text:span text:style-name="T10">21</text:span><text:span text:style-name="T18">6</text:span>/201<text:span text:style-name="T3">5</text:span></text:p>
      <text:p text:style-name="P13"><text:span text:style-name="T11">Reitera pedido de revitalização </text:span><text:span text:style-name="T12">e reforço </text:span><text:span text:style-name="T18">d</text:span><text:span text:style-name="T12">o policiamento </text:span><text:span text:style-name="T13">ostensivo</text:span><text:span text:style-name="T12"> </text:span><text:span text:style-name="T19">n</text:span><text:span text:style-name="T12">o Parque </text:span><text:span text:style-name="T19">Floresta Imperial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6"><text:span text:style-name="T15"><text:s text:c="30"/></text:span><text:span text:style-name="T12">Solicito com urgência a limpeza </text:span><text:span text:style-name="T11">revitalização</text:span><text:span text:style-name="T12">.</text:span></text:p>
      <text:p text:style-name="P17"><text:s text:c="30"/><text:span text:style-name="T13">Solicito também que seja reforçado o policiamento ostensivo no local para que problemas como este e outros não aconteçam.</text:span></text:p>
      <text:p text:style-name="P22"><text:span text:style-name="T1">Sabedores da atenção de Vossa Excelência aos reais anseios da comunidade, contamos com seu apoio neste pedido.</text:span></text:p>
      <text:p text:style-name="P21"><text:span text:style-name="T20"><text:s/></text:span>Novo Hamburgo, <text:span text:style-name="T8">10</text:span> de <text:span text:style-name="T5">fevereiro</text:span> de <text:s/>201<text:span text:style-name="T5">5</text:span>.</text:p>
      <text:p text:style-name="P9">Vereador <text:span text:style-name="T9">Issur</text:span><text:span text:style-name="T10"> Koch</text:span><text:span text:style-name="T9"> </text:span></text:p>
      <text:p text:style-name="P5"/>
      <text:p text:style-name="P12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2</meta:editing-cycles>
    <meta:editing-duration>PT03H20M46S</meta:editing-duration>
    <dc:date>2015-02-10T18:21:04</dc:date>
    <meta:print-date>2015-02-10T13:50:45</meta:print-date>
    <dc:creator>Raquel Silva</dc:creator>
    <meta:printed-by>Keila Barbosa</meta:printed-by>
    <meta:document-statistic meta:table-count="0" meta:image-count="1" meta:object-count="0" meta:page-count="1" meta:paragraph-count="16" meta:word-count="177" meta:character-count="1169"/>
    <meta:user-defined meta:name="Info 1"/>
    <meta:user-defined meta:name="Info 2"/>
    <meta:user-defined meta:name="Info 3"/>
    <meta:user-defined meta:name="Info 4"/>
  </office:meta>
</office:document-meta>
</file>