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0617" officeooo:paragraph-rsid="02cada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-0.018cm" style:auto-text-indent="false">
        <style:tab-stops/>
      </style:paragraph-properties>
      <style:text-properties style:font-name="Nimbus Roman No9 L" fo:font-size="12pt" officeooo:paragraph-rsid="02b7004a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96dd2a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7de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fc1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c809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0c0617" officeooo:paragraph-rsid="02cada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2c809d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ada55" style:font-size-asian="7pt" style:font-size-complex="7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fbef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3cb4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7de6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6057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cf5f4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ca240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normal" officeooo:rsid="02bfbe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c3cb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c605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cf5f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bfb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c3cb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c605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2bfbe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2c3cb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2c605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officeooo:rsid="02bfbef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2c428f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2c1ed47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2c10c5e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13dd92b"/>
    </style:style>
    <style:style style:name="T27" style:family="text">
      <style:text-properties officeooo:rsid="01b2ca65"/>
    </style:style>
    <style:style style:name="T28" style:family="text">
      <style:text-properties officeooo:rsid="01b6c0c3"/>
    </style:style>
    <style:style style:name="T29" style:family="text">
      <style:text-properties officeooo:rsid="02847ba6"/>
    </style:style>
    <style:style style:name="T30" style:family="text">
      <style:text-properties officeooo:rsid="028ec457"/>
    </style:style>
    <style:style style:name="T31" style:family="text">
      <style:text-properties officeooo:rsid="029081a9"/>
    </style:style>
    <style:style style:name="T32" style:family="text">
      <style:text-properties officeooo:rsid="02953b79"/>
    </style:style>
    <style:style style:name="T33" style:family="text">
      <style:text-properties officeooo:rsid="0296dd2a"/>
    </style:style>
    <style:style style:name="T34" style:family="text">
      <style:text-properties officeooo:rsid="02af9800"/>
    </style:style>
    <style:style style:name="T35" style:family="text">
      <style:text-properties officeooo:rsid="02b00633"/>
    </style:style>
    <style:style style:name="T36" style:family="text">
      <style:text-properties officeooo:rsid="02c6057c"/>
    </style:style>
    <style:style style:name="T37" style:family="text">
      <style:text-properties fo:language="pt" fo:country="BR"/>
    </style:style>
    <style:style style:name="T38" style:family="text">
      <style:text-properties style:font-name-asian="Times New Roman"/>
    </style:style>
    <style:style style:name="T39" style:family="text">
      <style:text-properties style:language-asian="pt" style:country-asian="BR"/>
    </style:style>
    <style:style style:name="T40" style:family="text">
      <style:text-properties style:font-name-complex="Times New Roman"/>
    </style:style>
    <style:style style:name="T41" style:family="text">
      <style:text-properties style:language-complex="pt" style:country-complex="BR"/>
    </style:style>
    <style:style style:name="T42" style:family="text">
      <style:text-properties officeooo:rsid="02ca6942"/>
    </style:style>
    <style:style style:name="T43" style:family="text">
      <style:text-properties officeooo:rsid="02ca2400"/>
    </style:style>
    <style:style style:name="T44" style:family="text">
      <style:text-properties officeooo:rsid="0037be00"/>
    </style:style>
    <style:style style:name="T45" style:family="text">
      <style:text-properties officeooo:rsid="02cada55"/>
    </style:style>
    <style:style style:name="T46" style:family="text">
      <style:text-properties style:font-name="Nimbus Roman No9 L" officeooo:rsid="0119dc19"/>
    </style:style>
    <style:style style:name="T47" style:family="text">
      <style:text-properties officeooo:rsid="02cfc1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3">PEDIDO DE PROVID</text:span><text:span text:style-name="T36">Ê</text:span><text:span text:style-name="T33">NCIAS </text:span>Nº<text:span text:style-name="T36"> 245</text:span>/201<text:span text:style-name="T33">5</text:span></text:p>
      <text:list xml:id="list8425664621" text:style-name="L1">
        <text:list-header>
          <text:p text:style-name="P6"><text:span text:style-name="T12">Solicita </text:span><text:span text:style-name="T13">hidrojateamento dos bueiros da Rua Simão Bolivar</text:span><text:span text:style-name="T14">,</text:span><text:span text:style-name="T13"> esq</text:span><text:span text:style-name="T14">uina</text:span><text:span text:style-name="T13"> com</text:span><text:span text:style-name="T14"> a</text:span><text:span text:style-name="T13"> Rua João Amando Schilling, Bairro </text:span><text:span text:style-name="T15">São Jorge.</text:span></text:p>
        </text:list-header>
      </text:list>
      <text:p text:style-name="P11"><text:span text:style-name="T32">A</text:span><text:span text:style-name="T27"> Vereador</text:span><text:span text:style-name="T32">a</text:span><text:span text:style-name="T30"> </text:span><text:span text:style-name="T27">que este subscrev</text:span><text:span text:style-name="T32">e </text:span><text:span text:style-name="T27"><text:s/></text:span><text:span text:style-name="T29">requer</text:span><text:span text:style-name="T27"> à Mesa, após os trâmites regimentais, sirva-se enviar cópia da presente proposição ao Exmo. Sr. Prefeito Municipal, </text:span><text:span text:style-name="T11">para que estude a viabilidade da mesma, considerando que: </text:span></text:p>
      <text:p text:style-name="P7"/>
      <text:p text:style-name="P9"><text:span text:style-name="T5">Solicita</text:span><text:span text:style-name="T7"> </text:span><text:span text:style-name="T6">hidrojateamento dos bueiros da Rua Simão Bolivar</text:span><text:span text:style-name="T8">,</text:span><text:span text:style-name="T6"> esq</text:span><text:span text:style-name="T8">uina</text:span><text:span text:style-name="T6"> com</text:span><text:span text:style-name="T8"> a</text:span><text:span text:style-name="T6"> Rua João Amando Schilling, Bairro </text:span><text:span text:style-name="T10">São Jorge.</text:span></text:p>
      <text:p text:style-name="P8"/>
      <text:p text:style-name="P10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3"><text:span text:style-name="T9"><text:s/></text:span></text:p>
      <text:p text:style-name="P16">Novo Hamburgo, <text:span text:style-name="T34">1</text:span><text:span text:style-name="T35">2</text:span><text:span text:style-name="T33"> de fevereiro de 2015</text:span>.</text:p>
      <text:p text:style-name="P14"/>
      <text:p text:style-name="P12">Vereadora Patr<text:span text:style-name="T42">í</text:span>cia Beck</text:p>
      <text:p text:style-name="P18"/>
      <text:p text:style-name="P19"/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.: Redação conforme o original d<text:span text:style-name="T45">a</text:span> autor<text:span text:style-name="T45">a</text:span>.</text:p>
      <text:p text:style-name="P15">/<text:span text:style-name="T4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ada55" style:font-size-asian="7pt" style:font-size-complex="7pt"/>
    </style:style>
    <style:style style:name="MT1" style:family="text">
      <style:text-properties officeooo:rsid="02ca240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12T17:33:10</dc:date>
    <meta:printed-by>Raquel Silva</meta:printed-by>
    <meta:print-date>2015-02-12T17:15:42</meta:print-date>
    <dc:language>pt-BR</dc:language>
    <meta:editing-cycles>157</meta:editing-cycles>
    <meta:editing-duration>PT13H09M03S</meta:editing-duration>
    <dc:creator>Raquel Silva</dc:creator>
    <meta:document-statistic meta:table-count="0" meta:image-count="1" meta:object-count="0" meta:page-count="1" meta:paragraph-count="16" meta:word-count="180" meta:character-count="11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