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6dee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46de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96dd2a" officeooo:paragraph-rsid="0046de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6dee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46dee3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46dee3" style:font-size-asian="12pt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46dee3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46dee3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6dd2a" officeooo:paragraph-rsid="0046dee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4d0b4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8.02cm" fo:margin-right="0cm" fo:margin-top="1.499cm" fo:margin-bottom="1.499cm" fo:text-align="justify" style:justify-single-word="false" fo:text-indent="-0.635cm" style:auto-text-indent="false">
        <style:tab-stops/>
      </style:paragraph-properties>
      <style:text-properties officeooo:paragraph-rsid="0046dee3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d0b4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96dd2a" officeooo:paragraph-rsid="004d0b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4d0b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d0b4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4d0b44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4d0b44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4d0b44" style:font-size-asian="12pt" style:font-weight-asian="normal" style:font-name-complex="Arial1" style:font-size-complex="12pt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d0b44" style:font-size-asian="12pt" style:font-weight-asian="bold" style:font-name-complex="Arial1" style:font-size-complex="12pt"/>
    </style:style>
    <style:style style:name="P33" style:family="paragraph" style:parent-style-name="Standard" style:list-style-name="L2">
      <style:paragraph-properties fo:margin-left="8.038cm" fo:margin-right="0cm" fo:margin-top="1.499cm" fo:margin-bottom="1.499cm" fo:text-align="justify" style:justify-single-word="false" fo:text-indent="-0.635cm" style:auto-text-indent="false">
        <style:tab-stops/>
      </style:paragraph-properties>
      <style:text-properties officeooo:paragraph-rsid="004d0b44"/>
    </style:style>
    <style:style style:name="P3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4d0b44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language="pt" fo:country="BR" officeooo:rsid="02af9800" style:language-asian="pt" style:country-asian="BR" style:language-complex="pt" style:country-complex="BR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1813b4" style:font-name-asian="Arial" style:font-name-complex="Arial"/>
    </style:style>
    <style:style style:name="T6" style:family="text">
      <style:text-properties fo:letter-spacing="-0.007cm" style:font-name-asian="Arial" style:font-name-complex="Arial"/>
    </style:style>
    <style:style style:name="T7" style:family="text">
      <style:text-properties fo:letter-spacing="-0.007cm" officeooo:rsid="000847bc" style:font-name-asian="Arial" style:font-name-complex="Arial"/>
    </style:style>
    <style:style style:name="T8" style:family="text">
      <style:text-properties officeooo:rsid="0296dd2a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Nimbus Roman No9 L" fo:font-size="12pt" fo:language="pt" fo:country="BR" fo:font-weight="normal" officeooo:rsid="0296dd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b700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b8a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a00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b59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b4b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d0b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2b7004a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2b8a7d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2b59f7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2b4b5a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4d0b44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4e56ca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officeooo:rsid="02953b79"/>
    </style:style>
    <style:style style:name="T28" style:family="text">
      <style:text-properties officeooo:rsid="01b2ca65"/>
    </style:style>
    <style:style style:name="T29" style:family="text">
      <style:text-properties officeooo:rsid="028ec457"/>
    </style:style>
    <style:style style:name="T30" style:family="text">
      <style:text-properties officeooo:rsid="02847ba6"/>
    </style:style>
    <style:style style:name="T31" style:family="text">
      <style:text-properties officeooo:rsid="029081a9"/>
    </style:style>
    <style:style style:name="T32" style:family="text">
      <style:text-properties officeooo:rsid="01b6c0c3"/>
    </style:style>
    <style:style style:name="T33" style:family="text">
      <style:text-properties officeooo:rsid="013dd92b"/>
    </style:style>
    <style:style style:name="T34" style:family="text">
      <style:text-properties officeooo:rsid="02af9800"/>
    </style:style>
    <style:style style:name="T35" style:family="text">
      <style:text-properties officeooo:rsid="02b00633"/>
    </style:style>
    <style:style style:name="T36" style:family="text">
      <style:text-properties fo:language="pt" fo:country="BR"/>
    </style:style>
    <style:style style:name="T37" style:family="text">
      <style:text-properties style:font-name-asian="Times New Roman"/>
    </style:style>
    <style:style style:name="T38" style:family="text">
      <style:text-properties style:language-asian="pt" style:country-asian="BR"/>
    </style:style>
    <style:style style:name="T39" style:family="text">
      <style:text-properties style:font-name-complex="Times New Roman"/>
    </style:style>
    <style:style style:name="T40" style:family="text">
      <style:text-properties style:language-complex="pt" style:country-complex="BR"/>
    </style:style>
    <style:style style:name="T41" style:family="text">
      <style:text-properties officeooo:rsid="0046dee3"/>
    </style:style>
    <style:style style:name="T42" style:family="text">
      <style:text-properties officeooo:rsid="004b7557"/>
    </style:style>
    <style:style style:name="T43" style:family="text">
      <style:text-properties officeooo:rsid="004d0b44"/>
    </style:style>
    <style:style style:name="T44" style:family="text">
      <style:text-properties officeooo:rsid="004e56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8">PEDIDO DE PROVID</text:span><text:span text:style-name="T43">Ê</text:span><text:span text:style-name="T8">NCIAS </text:span>Nº <text:span text:style-name="T43">253</text:span>/201<text:span text:style-name="T8">5</text:span></text:p>
      <text:list xml:id="list9187958431" text:style-name="L2">
        <text:list-header>
          <text:p text:style-name="P33"><text:span text:style-name="T10">Solicita </text:span><text:span text:style-name="T14">ate</text:span><text:span text:style-name="T16">n</text:span><text:span text:style-name="T14">ção e conserto de buraco junto ao meio</text:span><text:span text:style-name="T16">-</text:span><text:span text:style-name="T14">fio da Sanga </text:span><text:span text:style-name="T15">na Rua Dem</text:span><text:span text:style-name="T16">é</text:span><text:span text:style-name="T15">trio Ribeiro, esq</text:span><text:span text:style-name="T16">uina</text:span><text:span text:style-name="T15"> com Rua Santos, </text:span><text:span text:style-name="T16">B</text:span><text:span text:style-name="T15">airro Vila Nova</text:span><text:span text:style-name="T3">.</text:span></text:p>
        </text:list-header>
      </text:list>
      <text:p text:style-name="P25"><text:span text:style-name="T27">A</text:span><text:span text:style-name="T28"> Vereador</text:span><text:span text:style-name="T27">a</text:span><text:span text:style-name="T29"> <text:s/></text:span><text:span text:style-name="T28"><text:s/>que este subscrev</text:span><text:span text:style-name="T27">e </text:span><text:span text:style-name="T28"><text:s/></text:span><text:span text:style-name="T30">requer</text:span><text:span text:style-name="T28"> à Mesa, após os trâmites regimentais, sirva-se enviar cópia da presente proposição ao Exmo. Sr. Prefeito Municipal, para que </text:span><text:span text:style-name="T44">estude sua viabilidade, considerando que</text:span><text:span text:style-name="T32">:</text:span><text:span text:style-name="T33"> </text:span><text:span text:style-name="T17"><text:s/></text:span></text:p>
      <text:p text:style-name="P26"/>
      <text:p text:style-name="P25"><text:span text:style-name="T20">Solicita </text:span><text:span text:style-name="T23">ate</text:span><text:span text:style-name="T25">n</text:span><text:span text:style-name="T23">ção e conserto de buraco junto ao meio</text:span><text:span text:style-name="T26">-</text:span><text:span text:style-name="T23">fio da Sanga, pois o mesmo ir</text:span><text:span text:style-name="T26">á</text:span><text:span text:style-name="T23"> comprometer a ponte, </text:span><text:span text:style-name="T24">na Rua Dem</text:span><text:span text:style-name="T25">é</text:span><text:span text:style-name="T24">trio Ribeiro, esq</text:span><text:span text:style-name="T25">uina</text:span><text:span text:style-name="T24"> com Rua Santos, </text:span><text:span text:style-name="T25">B</text:span><text:span text:style-name="T24">airro Vila Nova</text:span><text:span text:style-name="T18">.</text:span></text:p>
      <text:p text:style-name="P27"/>
      <text:p text:style-name="P25"><text:span text:style-name="T18">Na certeza de contar com vossa especial atenção, desde já firm</text:span><text:span text:style-name="T19">amos,</text:span><text:span text:style-name="T18"> nesta oportunidade </text:span><text:span text:style-name="T19">nossos</text:span><text:span text:style-name="T18"> protestos de elevada estima e consideração.</text:span></text:p>
      <text:p text:style-name="P28">Novo Hamburgo, <text:span text:style-name="T34">1</text:span><text:span text:style-name="T35">2</text:span><text:span text:style-name="T8"> de fevereiro de 2015</text:span>.</text:p>
      <text:p text:style-name="P30"/>
      <text:p text:style-name="P29">Vereadora Patr<text:span text:style-name="T44">í</text:span>cia Beck</text:p>
      <text:p text:style-name="P31"/>
      <text:p text:style-name="P34"/>
      <text:p text:style-name="P34"/>
      <text:p text:style-name="P21"><text:span text:style-name="T8"/></text:p>
      <text:p text:style-name="P11"/>
      <text:p text:style-name="P11"/>
      <text:p text:style-name="P11"/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>Obs: </text:span><text:span text:style-name="T5">R</text:span><text:span text:style-name="T4">edação conforme original do autor</text:span></text:p>
      <text:p text:style-name="P10"><text:span text:style-name="T6">/</text:span>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13T09:44:07</meta:print-date>
    <meta:document-statistic meta:table-count="0" meta:image-count="2" meta:object-count="0" meta:page-count="1" meta:paragraph-count="21" meta:word-count="261" meta:character-count="1563"/>
    <meta:user-defined meta:name="Info 1"/>
    <meta:user-defined meta:name="Info 2"/>
    <meta:user-defined meta:name="Info 3"/>
    <meta:user-defined meta:name="Info 4"/>
  </office:meta>
</office:document-meta>
</file>