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228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96dd2a" officeooo:paragraph-rsid="02af98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2b711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2b71107" style:font-size-asian="12pt" style:font-name-complex="Arial" style:font-size-complex="12pt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af980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c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7110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71107" style:font-size-asian="6pt" style:font-size-complex="6pt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0063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cc0e2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b711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af980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3dd92b"/>
    </style:style>
    <style:style style:name="T10" style:family="text">
      <style:text-properties officeooo:rsid="01b2ca65"/>
    </style:style>
    <style:style style:name="T11" style:family="text">
      <style:text-properties officeooo:rsid="01b6c0c3"/>
    </style:style>
    <style:style style:name="T12" style:family="text">
      <style:text-properties style:font-name="Nimbus Roman No9 L" fo:language="pt" fo:country="BR" officeooo:rsid="0296dd2a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af9800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b00633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b71107" style:language-asian="pt" style:country-asian="BR" style:language-complex="pt" style:country-complex="BR"/>
    </style:style>
    <style:style style:name="T16" style:family="text">
      <style:text-properties officeooo:rsid="02847ba6"/>
    </style:style>
    <style:style style:name="T17" style:family="text">
      <style:text-properties officeooo:rsid="028ec457"/>
    </style:style>
    <style:style style:name="T18" style:family="text">
      <style:text-properties officeooo:rsid="029081a9"/>
    </style:style>
    <style:style style:name="T19" style:family="text">
      <style:text-properties officeooo:rsid="02953b79"/>
    </style:style>
    <style:style style:name="T20" style:family="text">
      <style:text-properties officeooo:rsid="0296dd2a"/>
    </style:style>
    <style:style style:name="T21" style:family="text">
      <style:text-properties officeooo:rsid="02af9800"/>
    </style:style>
    <style:style style:name="T22" style:family="text">
      <style:text-properties officeooo:rsid="02b00633"/>
    </style:style>
    <style:style style:name="T23" style:family="text">
      <style:text-properties officeooo:rsid="02b5c3d6"/>
    </style:style>
    <style:style style:name="T24" style:family="text">
      <style:text-properties officeooo:rsid="02b71107"/>
    </style:style>
    <style:style style:name="T25" style:family="text">
      <style:text-properties officeooo:rsid="002563c4"/>
    </style:style>
    <style:style style:name="T2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0">PEDIDO DE PROVID</text:span><text:span text:style-name="T24">Ê</text:span><text:span text:style-name="T20">NCIAS </text:span>Nº <text:span text:style-name="T23">258</text:span>/201<text:span text:style-name="T20">5</text:span></text:p>
      <text:list xml:id="list823357887" text:style-name="L1">
        <text:list-header>
          <text:p text:style-name="P15"><text:span text:style-name="T12">Solicita </text:span><text:span text:style-name="T14">corte de grama e limpeza na Praça </text:span><text:span text:style-name="T15">Vinte</text:span><text:span text:style-name="T14"> de Setembro, </text:span><text:span text:style-name="T15">no Bairro </text:span><text:span text:style-name="T14">Centro</text:span><text:span text:style-name="T13">.</text:span></text:p>
        </text:list-header>
      </text:list>
      <text:p text:style-name="P17"><text:span text:style-name="T6">A</text:span><text:span text:style-name="T1"> Vereador</text:span><text:span text:style-name="T6">a</text:span><text:span text:style-name="T1"> que este subscreve solicita à Mesa, após os trâmites regimentais, sirva-se enviar cópia da presente proposição ao Exmo. Sr. Prefeito Municipal, para que estude sua viabilidade, considerando que: <text:s text:c="2"/></text:span></text:p>
      <text:p text:style-name="P17"><text:span text:style-name="T7">É necessário o</text:span><text:span text:style-name="T2"> </text:span><text:span text:style-name="T4">corte de grama e limpeza na Praça </text:span><text:span text:style-name="T7">Vinte</text:span><text:span text:style-name="T4"> de Setembro, </text:span><text:span text:style-name="T7">no Bairro </text:span><text:span text:style-name="T4">Centro</text:span><text:span text:style-name="T8">.</text:span></text:p>
      <text:p text:style-name="P16"/>
      <text:p text:style-name="P8"><text:span text:style-name="T3">Na certeza de contar com vossa especial atenção, desde já, firm</text:span><text:span text:style-name="T5">amos</text:span><text:span text:style-name="T3"> nesta oportunidade </text:span><text:span text:style-name="T5">nossos</text:span><text:span text:style-name="T3"> protestos de elevada estima e consideração.</text:span></text:p>
      <text:p text:style-name="P6"><text:s/></text:p>
      <text:p text:style-name="P7"/>
      <text:p text:style-name="P10">Novo Hamburgo, <text:span text:style-name="T21">1</text:span><text:span text:style-name="T22">2</text:span><text:span text:style-name="T20"> de fevereiro de 2015</text:span>.</text:p>
      <text:p text:style-name="P5"/>
      <text:p text:style-name="P18">Vereadora Patr<text:span text:style-name="T24">í</text:span>cia Beck</text:p>
      <text:p text:style-name="P12"/>
      <text:p text:style-name="P4"/>
      <text:p text:style-name="P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s autores.</text:p>
      <text:p text:style-name="P13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7110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12T17:29:08</dc:date>
    <meta:printed-by>Raul Becker</meta:printed-by>
    <meta:print-date>2014-10-16T17:08:37</meta:print-date>
    <dc:language>pt-BR</dc:language>
    <meta:editing-cycles>148</meta:editing-cycles>
    <meta:editing-duration>PT12H40M38S</meta:editing-duration>
    <dc:creator>Gabriela Santos</dc:creator>
    <meta:document-statistic meta:table-count="0" meta:image-count="1" meta:object-count="0" meta:page-count="1" meta:paragraph-count="16" meta:word-count="172" meta: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