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971597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2b0d6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2b0d6d5" style:font-size-asian="12pt" style:font-name-complex="Arial" style:font-size-complex="12pt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ab7df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d6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ad84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0d6d5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84e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c0e2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0d6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3dd92b"/>
    </style:style>
    <style:style style:name="T8" style:family="text">
      <style:text-properties officeooo:rsid="01b2ca65"/>
    </style:style>
    <style:style style:name="T9" style:family="text">
      <style:text-properties officeooo:rsid="01b6c0c3"/>
    </style:style>
    <style:style style:name="T10" style:family="text">
      <style:text-properties style:font-name="Nimbus Roman No9 L" fo:language="pt" fo:country="BR" officeooo:rsid="0296dd2a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ad51e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d84e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0d6d5" style:language-asian="pt" style:country-asian="BR" style:language-complex="pt" style:country-complex="BR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2901da2" style:font-size-asian="12pt" style:font-weight-asian="normal" style:font-size-complex="12pt" style:font-weight-complex="normal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2a0299d"/>
    </style:style>
    <style:style style:name="T22" style:family="text">
      <style:text-properties officeooo:rsid="02b0d6d5"/>
    </style:style>
    <style:style style:name="T23" style:family="text">
      <style:text-properties officeooo:rsid="002563c4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0">PEDIDO DE PROVID</text:span><text:span text:style-name="T22">Ê</text:span><text:span text:style-name="T20">NCIAS </text:span>Nº <text:span text:style-name="T22">259</text:span>/201<text:span text:style-name="T20">5</text:span></text:p>
      <text:list xml:id="list13380684621" text:style-name="L1">
        <text:list-header>
          <text:p text:style-name="P14"><text:span text:style-name="T10">Solicita</text:span><text:span text:style-name="T12"> limpeza da Praça Carlos Adolfo Jaeger, na Rua Alegrete, esq</text:span><text:span text:style-name="T13">uina</text:span><text:span text:style-name="T12"> com </text:span><text:span text:style-name="T13">a </text:span><text:span text:style-name="T12">Rua Quara</text:span><text:span text:style-name="T13">í</text:span><text:span text:style-name="T12">, </text:span><text:span text:style-name="T13">no</text:span><text:span text:style-name="T12"> Bairro Rond</text:span><text:span text:style-name="T13">ô</text:span><text:span text:style-name="T12">nia.</text:span><text:span text:style-name="T11"> </text:span></text:p>
        </text:list-header>
      </text:list>
      <text:p text:style-name="P15"><text:span text:style-name="T5">A</text:span><text:span text:style-name="T1"> Vereador</text:span><text:span text:style-name="T5">a</text:span><text:span text:style-name="T1"> que este subscreve solicita à Mesa, após os trâmites regimentais, sirva-se enviar cópia da presente proposição ao Exmo. Sr. Prefeito Municipal, para que estude sua viabilidade, considerando que: <text:s text:c="2"/></text:span></text:p>
      <text:p text:style-name="P15"><text:span text:style-name="T1"/></text:p>
      <text:p text:style-name="P15"><text:span text:style-name="T6">É necessária a </text:span><text:span text:style-name="T4">limpeza da Praça Carlos Adolfo Jaeger, na Rua Alegrete, esq</text:span><text:span text:style-name="T6">uina</text:span><text:span text:style-name="T4"> com </text:span><text:span text:style-name="T6">a </text:span><text:span text:style-name="T4">Rua Quara</text:span><text:span text:style-name="T6">í</text:span><text:span text:style-name="T4">, </text:span><text:span text:style-name="T6">no</text:span><text:span text:style-name="T4"> Bairro Rond</text:span><text:span text:style-name="T6">ô</text:span><text:span text:style-name="T4">nia.</text:span><text:span text:style-name="T3"> </text:span></text:p>
      <text:p text:style-name="P6"><text:s/></text:p>
      <text:p text:style-name="P8"><text:span text:style-name="T14">Na certeza de contar com vossa especial atenção, desde já, firm</text:span><text:span text:style-name="T15">amos</text:span><text:span text:style-name="T14"> nesta oportunidade </text:span><text:span text:style-name="T15">nossos</text:span><text:span text:style-name="T14"> protestos de elevada estima e consideração.</text:span></text:p>
      <text:p text:style-name="P7"/>
      <text:p text:style-name="P9">Novo Hamburgo, <text:span text:style-name="T20">0</text:span><text:span text:style-name="T21">9</text:span><text:span text:style-name="T20"> de fevereiro de 2015</text:span>.</text:p>
      <text:p text:style-name="P5"/>
      <text:p text:style-name="P17">Vereadora Patr<text:span text:style-name="T22">í</text:span>cia Beck</text:p>
      <text:p text:style-name="P11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s autores.</text:p>
      <text:p text:style-name="P12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0d6d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2T17:34:41</dc:date>
    <meta:printed-by>Raul Becker</meta:printed-by>
    <meta:print-date>2014-10-16T17:08:37</meta:print-date>
    <dc:language>pt-BR</dc:language>
    <meta:editing-cycles>145</meta:editing-cycles>
    <meta:editing-duration>PT12H40M32S</meta:editing-duration>
    <dc:creator>Gabriela Santos</dc:creator>
    <meta:document-statistic meta:table-count="0" meta:image-count="1" meta:object-count="0" meta:page-count="1" meta:paragraph-count="16" meta:word-count="180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