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94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54b9" style:font-size-asian="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ace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c54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  <style:tab-stop style:position="4.498cm"/>
        </style:tab-stops>
      </style:paragraph-properties>
      <style:text-properties style:font-name="Nimbus Roman No9 L" fo:font-size="12pt" fo:font-weight="normal" officeooo:paragraph-rsid="001c54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  <style:tab-stop style:position="4.498cm"/>
        </style:tab-stops>
      </style:paragraph-properties>
      <style:text-properties style:font-name="Nimbus Roman No9 L" fo:font-size="12pt" fo:font-weight="normal" officeooo:paragraph-rsid="001f08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ace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bold" officeooo:paragraph-rsid="001ace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  <style:tab-stop style:position="4.498cm"/>
        </style:tab-stops>
      </style:paragraph-properties>
      <style:text-properties style:font-name="Nimbus Roman No9 L" fo:font-size="12pt" fo:font-weight="bold" officeooo:paragraph-rsid="001b79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  <style:tab-stop style:position="6.491cm"/>
        </style:tab-stops>
      </style:paragraph-properties>
      <style:text-properties style:font-name="Nimbus Roman No9 L" fo:font-size="12pt" fo:font-weight="bold" officeooo:paragraph-rsid="001b79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6.491cm"/>
        </style:tab-stops>
      </style:paragraph-properties>
      <style:text-properties style:font-name="Nimbus Roman No9 L" fo:font-size="12pt" fo:font-weight="bold" officeooo:paragraph-rsid="001c54b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6.491cm"/>
        </style:tab-stops>
      </style:paragraph-properties>
      <style:text-properties style:font-name="Nimbus Roman No9 L" fo:font-size="12pt" fo:font-weight="bold" officeooo:paragraph-rsid="001dcab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1fd1d3" style:font-size-asian="12pt" style:font-weight-asian="normal" style:font-size-complex="12pt" style:font-weight-complex="normal"/>
    </style:style>
    <style:style style:name="T1" style:family="text">
      <style:text-properties officeooo:rsid="001c54b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ecd" style:font-weight-asian="normal" style:font-weight-complex="normal"/>
    </style:style>
    <style:style style:name="T4" style:family="text">
      <style:text-properties fo:font-weight="normal" officeooo:rsid="001b7965" style:font-weight-asian="normal" style:font-weight-complex="normal"/>
    </style:style>
    <style:style style:name="T5" style:family="text">
      <style:text-properties fo:font-weight="normal" officeooo:rsid="001c54b9" style:font-weight-asian="normal" style:font-weight-complex="normal"/>
    </style:style>
    <style:style style:name="T6" style:family="text">
      <style:text-properties fo:font-weight="normal" officeooo:rsid="001dcab8" style:font-weight-asian="normal" style:font-weight-complex="normal"/>
    </style:style>
    <style:style style:name="T7" style:family="text">
      <style:text-properties fo:font-weight="normal" officeooo:rsid="001f0872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e996" style:font-weight-asian="bold" style:font-weight-complex="bold"/>
    </style:style>
    <style:style style:name="T10" style:family="text">
      <style:text-properties fo:font-weight="bold" officeooo:rsid="001c54b9" style:font-weight-asian="bold" style:font-weight-complex="bold"/>
    </style:style>
    <style:style style:name="T11" style:family="text">
      <style:text-properties fo:font-weight="bold" officeooo:rsid="001f0872" style:font-weight-asian="bold" style:font-weight-complex="bold"/>
    </style:style>
    <style:style style:name="T12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acec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b796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c54b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b796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c54b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dcab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Nimbus Roman No9 L1" fo:font-style="italic" fo:text-shadow="none" style:text-underline-style="none" fo:font-weight="normal" officeooo:rsid="001b7965" style:letter-kerning="true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9" style:family="text">
      <style:text-properties officeooo:rsid="000a8a8c"/>
    </style:style>
    <style:style style:name="T20" style:family="text">
      <style:text-properties officeooo:rsid="000b0615"/>
    </style:style>
    <style:style style:name="T21" style:family="text">
      <style:text-properties style:font-size-asian="10.5pt"/>
    </style:style>
    <style:style style:name="T22" style:family="text">
      <style:text-properties officeooo:rsid="000b0615" style:font-size-asian="10.5pt"/>
    </style:style>
    <style:style style:name="T23" style:family="text">
      <style:text-properties officeooo:rsid="00117528" style:font-size-asian="10.5pt"/>
    </style:style>
    <style:style style:name="T24" style:family="text">
      <style:text-properties officeooo:rsid="001acecd"/>
    </style:style>
    <style:style style:name="T25" style:family="text">
      <style:text-properties officeooo:rsid="001b7965"/>
    </style:style>
    <style:style style:name="T26" style:family="text">
      <style:text-properties officeooo:rsid="001dcab8"/>
    </style:style>
    <style:style style:name="T27" style:family="text">
      <style:text-properties officeooo:rsid="001f0872"/>
    </style:style>
    <style:style style:name="T28" style:family="text">
      <style:text-properties officeooo:rsid="001fd1d3"/>
    </style:style>
    <style:style style:name="T29" style:family="text">
      <style:text-properties officeooo:rsid="00200e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DECRETO LEGISLATIVO Nº <text:span text:style-name="T29">2</text:span>/201<text:span text:style-name="T24">5</text:span></text:p>
      <text:p text:style-name="P23"><text:span text:style-name="T24">Institui a Semana da Mulher e o </text:span><text:span text:style-name="T25">certificado</text:span><text:span text:style-name="T24"> Mulher Cidadã de Novo Hamburgo</text:span><text:span text:style-name="T28">, e revoga os Decretos Legislativos nº 8, de 5 de outubro de 2001, e nº 4, de 16 de agosto de 2002</text:span>.</text:p>
      <text:p text:style-name="P8"><text:span text:style-name="T20">______________________________, </text:span><text:span text:style-name="T22">PRESIDENTE DA CÂMARA MUNICIPAL DE NOVO HAMBURGO, faço saber que esta aprovou e eu promulgo o seguinte</text:span></text:p>
      <text:p text:style-name="P19">DECRETO LEGISLATIVO</text:p>
      <text:p text:style-name="P10"><text:span text:style-name="T8">Art. 1º</text:span><text:tab/><text:span text:style-name="T12">Fica instituída a Semana da Mulher</text:span><text:span text:style-name="T13">,</text:span><text:span text:style-name="T12"> que será constituída por atividades que acontecerão anualmente </text:span><text:span text:style-name="T14">na segunda semana do mês</text:span><text:span text:style-name="T12"> de março</text:span><text:span text:style-name="T14">,</text:span><text:span text:style-name="T13"> e o certificado Mulher Cidadã de Novo Hamburgo</text:span><text:span text:style-name="T12">.</text:span></text:p>
      <text:p text:style-name="P16"><text:span text:style-name="T13">Parágrafo único.</text:span><text:span text:style-name="T15"><text:tab/>Na semana referida no </text:span><text:span text:style-name="T18">caput</text:span><text:span text:style-name="T15"> deste artigo, cada bancada escolherá uma mulher da comunidade hamburguense</text:span><text:span text:style-name="T16"> que tenha desempenhado ou desempenhe trabalhos relevantes à </text:span><text:span text:style-name="T17">sociedade</text:span><text:span text:style-name="T16">,</text:span><text:span text:style-name="T15"> para indicá-la a receber o título de Mulher Cidadã de Novo Hamburgo.</text:span></text:p>
      <text:p text:style-name="P9"><text:span text:style-name="T8">Art. </text:span><text:span text:style-name="T9">2</text:span><text:span text:style-name="T8">º</text:span><text:tab/><text:span text:style-name="T24">As atividades previstas no art. 1º terão caráter educativo, informativo e social, visando a mulher como cidadã no pleno exercício de seus direitos e obrigações perante à sociedade </text:span><text:span text:style-name="T19">.</text:span></text:p>
      <text:p text:style-name="P13"><text:span text:style-name="T24">Art. 3º</text:span><text:span text:style-name="T3"><text:tab/>No </text:span><text:span text:style-name="T5">t</text:span><text:span text:style-name="T3">ranscurso da Semana da Mulher, serão proferidas conferências e palestras por mulheres de notável saber em diversas áreas: </text:span></text:p>
      <text:p text:style-name="P14"><text:span text:style-name="T24">I -</text:span><text:span text:style-name="T3"><text:tab/>defesa dos direitos da Mulher e combate à violência; </text:span></text:p>
      <text:p text:style-name="P14"><text:span text:style-name="T24">II -</text:span><text:span text:style-name="T3"><text:tab/>educação; </text:span></text:p>
      <text:p text:style-name="P14"><text:span text:style-name="T24">III -</text:span><text:span text:style-name="T3"><text:tab/>participação política; </text:span></text:p>
      <text:p text:style-name="P14"><text:span text:style-name="T24">IV -</text:span><text:span text:style-name="T3"><text:tab/>profissionalização; </text:span></text:p>
      <text:p text:style-name="P14"><text:span text:style-name="T24">V -</text:span><text:span text:style-name="T3"><text:tab/>saúde; </text:span></text:p>
      <text:p text:style-name="P14"><text:span text:style-name="T24">VI -</text:span><text:span text:style-name="T3"><text:tab/>serviço comunitário; e</text:span></text:p>
      <text:p text:style-name="P14"><text:span text:style-name="T24">VII -</text:span><text:span text:style-name="T3"><text:tab/>assuntos pertinentes à mulher. </text:span></text:p>
      <text:p text:style-name="P15"><text:span text:style-name="T25">Art. 4º</text:span><text:span text:style-name="T4"><text:tab/>A elaboração do programa compete à Mesa Diretora da Câmara, bem como a escolha dos conferencistas e tudo mais que se fizer necessário para a realização do evento. </text:span></text:p>
      <text:p text:style-name="P15"><text:soft-page-break/><text:span text:style-name="T25">Art. 5º</text:span><text:span text:style-name="T4"><text:tab/>As despesas decorrentes deste Decreto Legislativo correrão por conta d</text:span><text:span text:style-name="T5">e</text:span><text:span text:style-name="T4"> dotaç</text:span><text:span text:style-name="T5">ões orçamentária próprias</text:span><text:span text:style-name="T4">. </text:span></text:p>
      <text:p text:style-name="P15"><text:span text:style-name="T25">Art. 6º</text:span><text:span text:style-name="T4"><text:tab/></text:span><text:span text:style-name="T5">O certificado Mulher Cidadã de Novo Hamburgo será entregue em sessão solene a ser realizada na última semana de março de cada ano.</text:span></text:p>
      <text:p text:style-name="P17"><text:span text:style-name="T26">§ 1º</text:span><text:span text:style-name="T1"><text:tab/></text:span><text:span text:style-name="T5">Nenhuma mulher poderá receber esta premiação mais de uma vez.</text:span></text:p>
      <text:p text:style-name="P18"><text:span text:style-name="T26">§ 2º</text:span><text:span text:style-name="T6"><text:tab/>O certificado Mulher Cidadã de Novo Hamburgo a ser entregue a cada uma das agraciadas deverá especificar em que área atuou ou atua cada homenageada</text:span><text:span text:style-name="T7">.</text:span></text:p>
      <text:p text:style-name="P12"><text:span text:style-name="T10">Art. 7º</text:span><text:span text:style-name="T1"><text:tab/></text:span><text:span text:style-name="T27">Os Decreto</text:span><text:span text:style-name="T28">s</text:span><text:span text:style-name="T27"> Legislativos nº 8, de 5 de outubro de 2001, e</text:span><text:span text:style-name="T28"> nº</text:span><text:span text:style-name="T27"> 4, de 16 de agosto de 2002, ficam revogados.</text:span></text:p>
      <text:p text:style-name="P11"><text:span text:style-name="T10">Art. </text:span><text:span text:style-name="T11">8</text:span><text:span text:style-name="T10">º</text:span><text:span text:style-name="T1"><text:tab/></text:span><text:span text:style-name="T26">Este Decreto Legislativo entra em vigor na data da sua publicação.</text:span></text:p>
      <text:p text:style-name="P8"><text:span text:style-name="T21">GABINETE DA PRESIDÊNCIA </text:span><text:span text:style-name="T23">"</text:span><text:span text:style-name="T21">VICTOR HUGO KUNZ</text:span><text:span text:style-name="T23">"</text:span>, aos . . . . . . . . . . . . . . . . . . . . . . . . . . . . . .</text:p>
      <text:p text:style-name="P20"/>
      <text:p text:style-name="P21">Pre<text:span text:style-name="T20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94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54b9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c54b9"/>
    </style:style>
    <style:style style:name="MT2" style:family="text">
      <style:text-properties officeooo:rsid="00200e30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DECRETO LEGISLATIVO Nº </text:span><text:span text:style-name="MT2">2</text:span><text:span text:style-name="MT1">/2015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11T18:22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478" meta:character-count="2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