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804d17" officeooo:paragraph-rsid="008089ff" style:font-size-asian="12pt" style:font-size-complex="12pt"/>
    </style:style>
    <style:style style:name="P10" style:family="paragraph" style:parent-style-name="Standard" style:master-page-name="">
      <style:paragraph-properties fo:margin-left="9.999cm" fo:margin-right="0cm" fo:margin-top="1.499cm" fo:margin-bottom="0cm" fo:text-align="end" style:justify-single-word="false" fo:text-indent="0cm" style:auto-text-indent="false" style:page-number="auto"/>
      <style:text-properties style:font-name="Nimbus Roman No9 L" fo:font-size="12pt" officeooo:paragraph-rsid="008089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0617" officeooo:paragraph-rsid="0088fd3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bf959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bf9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4a8f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5f34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bf959" style:font-size-asian="12pt" style:font-weight-asian="normal" style:font-size-complex="12pt" style:font-weight-complex="normal"/>
    </style:style>
    <style:style style:name="T13" style:family="text">
      <style:text-properties officeooo:rsid="0076c718"/>
    </style:style>
    <style:style style:name="T14" style:family="text">
      <style:text-properties officeooo:rsid="00781346"/>
    </style:style>
    <style:style style:name="T15" style:family="text">
      <style:text-properties officeooo:rsid="007c7d65"/>
    </style:style>
    <style:style style:name="T16" style:family="text">
      <style:text-properties officeooo:rsid="008089ff"/>
    </style:style>
    <style:style style:name="T17" style:family="text">
      <style:text-properties officeooo:rsid="00815596"/>
    </style:style>
    <style:style style:name="T18" style:family="text">
      <style:text-properties officeooo:rsid="008234d9"/>
    </style:style>
    <style:style style:name="T19" style:family="text">
      <style:text-properties officeooo:rsid="0085f34f"/>
    </style:style>
    <style:style style:name="T20" style:family="text">
      <style:text-properties officeooo:rsid="008609f7"/>
    </style:style>
    <style:style style:name="T21" style:family="text">
      <style:text-properties officeooo:rsid="0087901b"/>
    </style:style>
    <style:style style:name="T22" style:family="text">
      <style:text-properties officeooo:rsid="00882c37"/>
    </style:style>
    <style:style style:name="T23" style:family="text">
      <style:text-properties officeooo:rsid="0088c24f"/>
    </style:style>
    <style:style style:name="T24" style:family="text">
      <style:text-properties officeooo:rsid="00891f44"/>
    </style:style>
    <style:style style:name="T25" style:family="text">
      <style:text-properties officeooo:rsid="008bf959"/>
    </style:style>
    <style:style style:name="T26" style:family="text">
      <style:text-properties style:font-name="Nimbus Roman No9 L1" fo:font-size="12pt" fo:font-weight="normal" officeooo:rsid="001fd1d3" style:font-size-asian="12pt" style:font-weight-asian="normal" style:font-size-complex="12pt" style:font-weight-complex="normal"/>
    </style:style>
    <style:style style:name="T27" style:family="text">
      <style:text-properties officeooo:rsid="008cc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7">185</text:span><text:span text:style-name="T2">/201</text:span><text:span text:style-name="T19">5</text:span></text:p>
      <text:p text:style-name="P13"><text:span text:style-name="T5">Requer </text:span><text:span text:style-name="T9">urgência e </text:span><text:span text:style-name="T5">inclusão do</text:span><text:span text:style-name="T7"> </text:span><text:span text:style-name="T5">Projeto de </text:span><text:span text:style-name="T12">Decreto Legislativo nº 2</text:span><text:span text:style-name="T5">/201</text:span><text:span text:style-name="T11">5</text:span><text:span text:style-name="T5">, de autoria d</text:span><text:span text:style-name="T12">a</text:span><text:span text:style-name="T7"> </text:span><text:span text:style-name="T11">vereador</text:span><text:span text:style-name="T12">a</text:span><text:span text:style-name="T11"> </text:span><text:span text:style-name="T12">Patrícia Beck</text:span><text:span text:style-name="T5">, que </text:span><text:span text:style-name="T11">"</text:span><text:span text:style-name="T12">institui a Semana da Mulher e o certificado Mulher Cidadã de Novo Hamburgo</text:span><text:span text:style-name="T26">, e revoga os Decretos Legislativos nº 8, de 5 de outubro de 2001, e nº 4, de 16 de agosto de 2002</text:span><text:span text:style-name="T12">"</text:span><text:span text:style-name="T5">, na Ordem do Dia das sessões ordinária</text:span>s<text:span text:style-name="T5"> de </text:span><text:span text:style-name="T10">1</text:span><text:span text:style-name="T11">8</text:span><text:span text:style-name="T7"> </text:span><text:span text:style-name="T8">e </text:span><text:span text:style-name="T11">23</text:span><text:span text:style-name="T7"> de </text:span><text:span text:style-name="T11">fevereiro</text:span><text:span text:style-name="T5"> de 201</text:span><text:span text:style-name="T11">5</text:span><text:span text:style-name="T5">, para ser apreciado em 1ª e 2ª votações, respectivamente,</text:span> conforme facultado pelo § <text:span text:style-name="T17">8</text:span>º do art. <text:span text:style-name="T13">55</text:span> do Regimento Interno.</text:p>
      <text:p text:style-name="P14"><text:span text:style-name="T2">O </text:span><text:span text:style-name="T3">v</text:span><text:span text:style-name="T2">ereador</text:span><text:span text:style-name="T14"> </text:span><text:span text:style-name="T2">que este subscrev</text:span><text:span text:style-name="T22">e</text:span><text:span text:style-name="T2"> requer à Mesa</text:span><text:span text:style-name="T3">,</text:span><text:span text:style-name="T2"> após os trâmites regimentais, </text:span><text:span text:style-name="T18">urgência e </text:span><text:span text:style-name="T2">inclusão do</text:span><text:span text:style-name="T15"> </text:span><text:span text:style-name="T2">Projeto de </text:span><text:span text:style-name="T25">Decreto Legislativo nº 2/2015, de autoria da vereadora Patrícia Beck, que "institui a Semana da Mulher e o certificado Mulher Cidadã de Novo Hamburgo, e revoga os Decretos Legislativos nº 8, de 5 de outubro de 2001, e nº 4, de 16 de agosto de 2002", na Ordem do Dia das sessões ordinárias de 18 e 23 de fevereiro de 2015, para ser apreciado em 1ª e 2ª votações, respectivamente, conforme facultado pelo § 8º do art. 55 do Regimento Interno</text:span><text:span text:style-name="T3">.</text:span></text:p>
      <text:p text:style-name="P8">Novo Hamburgo, <text:span text:style-name="T19">1</text:span><text:span text:style-name="T25">2</text:span><text:span text:style-name="T19"> de fevereiro</text:span> de 201<text:span text:style-name="T19">5</text:span>.</text:p>
      <text:p text:style-name="P10"><text:span text:style-name="T21">V</text:span><text:span text:style-name="T16">ereador</text:span><text:span text:style-name="T25">a Patrícia Beck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Redação conforme o original do autor.</text:p>
      <text:p text:style-name="P11">/<text:span text:style-name="T24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77" meta:character-count="15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