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e9cde" style:font-size-asian="8pt" style:font-size-complex="8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8.181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c146" officeooo:paragraph-rsid="0010c146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e9cde" style:font-size-asian="12pt" style:font-weight-asian="normal" style:font-size-complex="12pt" style:font-weight-complex="normal"/>
    </style:style>
    <style:style style:name="T6" style:family="text">
      <style:text-properties officeooo:rsid="00100231"/>
    </style:style>
    <style:style style:name="T7" style:family="text">
      <style:text-properties officeooo:rsid="0010f93d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size-asian="12pt"/>
    </style:style>
    <style:style style:name="T10" style:family="text">
      <style:text-properties style:font-weight-asian="normal"/>
    </style:style>
    <style:style style:name="T11" style:family="text">
      <style:text-properties style:font-size-complex="12pt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<text:span text:style-name="T7"> 261</text:span>/201<text:span text:style-name="T6">5</text:span></text:p>
      <text:p text:style-name="P15"><text:span text:style-name="T6">Reitera o Pedido de Providência nº 3656/2014</text:span><text:span text:style-name="T7">,</text:span><text:span text:style-name="T6"> que “</text:span><text:span text:style-name="T7">s</text:span>olicita <text:span text:style-name="T4">intimação ao proprietário para que faça limpeza do terreno baldio na Rua Bom Princípio, ao lado do nº 732, esquina com Rua Ver</text:span><text:span text:style-name="T5">eador</text:span><text:span text:style-name="T4"> Oscar Horn”, </text:span><text:span text:style-name="T5">no </text:span><text:span text:style-name="T4">Bairro Canudos.</text:span></text:p>
      <text:p text:style-name="P19">O Vereador que este subscreve requer à Mesa, após os trâmites regimentais, sirva-se enviar cópia da presente proposição ao Exmo. Sr. Prefeito Municipal, para que estude a viabilidade da mesma, considerando que:</text:p>
      <text:p text:style-name="P18"><text:span text:style-name="T4">O terreno acima citado encontra-se totalmente tomado pelo mato, </text:span>em <text:span text:style-name="T4"><text:s/>total estado de abandono. Também está sendo usado como local de depósito de lixo e entulhos.</text:span></text:p>
      <text:p text:style-name="P13">Os vizinhos também já presenciaram no local cobras, escorpiões, aranhas e roedores.</text:p>
      <text:p text:style-name="P14">Diante do acima exposto contamos com seu apoio no atendimento deste pedido.</text:p>
      <text:p text:style-name="P17">Em anexo, segue foto comprobatória ao exposto acima. </text:p>
      <text:p text:style-name="P11">Novo Hamburgo, <text:span text:style-name="T6">12 de fevereiro</text:span> de 201<text:span text:style-name="T6">5</text:span>.</text:p>
      <text:p text:style-name="P12">Vereador Sergio Hanich</text:p>
      <text:p text:style-name="P9"/>
      <text:p text:style-name="P9"/>
      <text:p text:style-name="P9"/>
      <text:p text:style-name="P10"/>
      <text:p text:style-name="P8"/>
      <text:p text:style-name="P7"/>
      <text:p text:style-name="P7">Obs.: R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e9cd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2-12T18:12:52</dc:date>
    <dc:language>pt-BR</dc:language>
    <meta:editing-cycles>37</meta:editing-cycles>
    <meta:editing-duration>PT01H30M22S</meta:editing-duration>
    <meta:printed-by>Simone Oliveira</meta:printed-by>
    <meta:print-date>2015-02-12T16:06:42</meta:print-date>
    <dc:creator>Raquel Silva</dc:creator>
    <meta:document-statistic meta:table-count="0" meta:image-count="1" meta:object-count="0" meta:page-count="1" meta:paragraph-count="17" meta:word-count="219" meta:character-count="1333"/>
    <meta:user-defined meta:name="Info 1"/>
    <meta:user-defined meta:name="Info 2"/>
    <meta:user-defined meta:name="Info 3"/>
    <meta:user-defined meta:name="Info 4"/>
  </office:meta>
</office:document-meta>
</file>