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3804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38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0d59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438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38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43804" officeooo:paragraph-rsid="001438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3804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0143804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804" style:font-size-asian="7pt" style:font-size-complex="7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38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6d63"/>
    </style:style>
    <style:style style:name="T4" style:family="text">
      <style:text-properties officeooo:rsid="000a26d6"/>
    </style:style>
    <style:style style:name="T5" style:family="text">
      <style:text-properties officeooo:rsid="000853bb"/>
    </style:style>
    <style:style style:name="T6" style:family="text">
      <style:text-properties officeooo:rsid="00092cf2"/>
    </style:style>
    <style:style style:name="T7" style:family="text">
      <style:text-properties officeooo:rsid="000dfef3"/>
    </style:style>
    <style:style style:name="T8" style:family="text">
      <style:text-properties officeooo:rsid="000fe3da"/>
    </style:style>
    <style:style style:name="T9" style:family="text">
      <style:text-properties officeooo:rsid="0012d9b2"/>
    </style:style>
    <style:style style:name="T10" style:family="text">
      <style:text-properties style:font-name-asian="Arial" style:language-asian="pt" style:country-asian="BR" style:font-name-complex="Arial"/>
    </style:style>
    <style:style style:name="T11" style:family="text">
      <style:text-properties officeooo:rsid="00143804" style:font-name-asian="Arial" style:language-asian="pt" style:country-asian="BR" style:font-name-complex="Arial"/>
    </style:style>
    <style:style style:name="T12" style:family="text">
      <style:text-properties officeooo:rsid="00177077"/>
    </style:style>
    <style:style style:name="T13" style:family="text">
      <style:text-properties officeooo:rsid="00186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4"/>
      <text:p text:style-name="P3">PEDIDO DE PROVIDÊNCIAS Nº <text:span text:style-name="T13">272</text:span>/201<text:span text:style-name="T7">5</text:span></text:p>
      <text:p text:style-name="P8"><text:span text:style-name="T7">Reitera pedido de</text:span><text:span text:style-name="T5"> conserto e liberação da via sobre </text:span><text:span text:style-name="T6">o arroio</text:span> <text:span text:style-name="T3">d</text:span>a Rua <text:span text:style-name="T3">São Luiz Gonzaga</text:span><text:span text:style-name="T5"> no</text:span> Bairro <text:span text:style-name="T3">Vila Nov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5">A ponte citada no caput encontra-se com obras inacabadas ocasionando transtornos e acidentes</text:span>.</text:p>
      <text:p text:style-name="P12">Considerando que no local há um grande fluxo de veículos e que a via por virtude de obras encontra-se somente com um dos lados liberado para o trânsito de automóveis.</text:p>
      <text:p text:style-name="P13">Sabedores de sua atenção aos reais anseios da comunidade, contamos com seu <text:s/>apoio neste pedido.</text:p>
      <text:p text:style-name="P11">Novo Hamburgo, <text:span text:style-name="T8">1</text:span><text:span text:style-name="T13">8</text:span><text:span text:style-name="T7"> </text:span><text:s/>de <text:span text:style-name="T7">fevereiro</text:span> de 201<text:span text:style-name="T7">5</text:span>.</text:p>
      <text:p text:style-name="P5"/>
      <text:p text:style-name="P6"><text:span text:style-name="T4">Vereador</text:span><text:span text:style-name="T12"> </text:span><text:span text:style-name="T3">Issur </text:span><text:span text:style-name="T13">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6"><text:span text:style-name="T10">/G</text:span><text:span text:style-name="T11">S</text:span></text:p>
      <text:p text:style-name="P15"/>
      <text:p text:style-name="P15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2cm" fo:margin-bottom="0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18T15:37:53</dc:date>
    <dc:creator>Gabriela Santos</dc:creator>
    <meta:editing-duration>PT00H40M44S</meta:editing-duration>
    <meta:editing-cycles>8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6" meta:word-count="199" meta:character-count="1189"/>
  </office:meta>
</office:document-meta>
</file>