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248e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5972" officeooo:paragraph-rsid="00248e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48ec3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5dc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25dc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b4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de780"/>
    </style:style>
    <style:style style:name="T5" style:family="text">
      <style:text-properties officeooo:rsid="000422b1"/>
    </style:style>
    <style:style style:name="T6" style:family="text">
      <style:text-properties officeooo:rsid="002151e5"/>
    </style:style>
    <style:style style:name="T7" style:family="text">
      <style:text-properties officeooo:rsid="000b37f9"/>
    </style:style>
    <style:style style:name="T8" style:family="text">
      <style:text-properties officeooo:rsid="0009128d"/>
    </style:style>
    <style:style style:name="T9" style:family="text">
      <style:text-properties officeooo:rsid="0009149e"/>
    </style:style>
    <style:style style:name="T10" style:family="text">
      <style:text-properties officeooo:rsid="000562cf"/>
    </style:style>
    <style:style style:name="T11" style:family="text">
      <style:text-properties officeooo:rsid="00248ec3"/>
    </style:style>
    <style:style style:name="T12" style:family="text">
      <style:text-properties officeooo:rsid="0025dc76"/>
    </style:style>
    <style:style style:name="T13" style:family="text">
      <style:text-properties officeooo:rsid="0028ca04"/>
    </style:style>
    <style:style style:name="T14" style:family="text">
      <style:text-properties officeooo:rsid="002a19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6"> </text:span><text:span text:style-name="T14">274</text:span>/201<text:span text:style-name="T1">5</text:span></text:p>
      <text:p text:style-name="P19"><text:span text:style-name="T7">Reitera pedido de revitalização </text:span><text:span text:style-name="T8">e reforço no policiamento </text:span><text:span text:style-name="T9">ostensivo</text:span><text:span text:style-name="T8"> </text:span><text:span text:style-name="T7">d</text:span><text:span text:style-name="T8">o Parque do Trabalhador</text:span><text:span text:style-name="T12">, </text:span><text:span text:style-name="T14">no </text:span><text:span text:style-name="T10">Bairro </text:span><text:span text:style-name="T8">Rincão</text:span><text:span text:style-name="T10">.</text:span></text:p>
      <text:p text:style-name="P11">O Vereador que este subscreve solicita à Mesa, após os tramites regimentais, sirva-se enviar cópia da presente proposição ao Exmo. Sr. Prefeito Municipal, para que estude sua viabilidade, considerando que:</text:p>
      <text:p text:style-name="P15"><text:span text:style-name="T14">É</text:span><text:span text:style-name="T8"> urg</text:span><text:span text:style-name="T14">e</text:span><text:span text:style-name="T8">n</text:span><text:span text:style-name="T14">te</text:span><text:span text:style-name="T8"> a limpeza, </text:span><text:span text:style-name="T7">revitalização </text:span><text:span text:style-name="T8">e retirada de entulhos no entorno do campo de futebol do Parque do Trabalhador.</text:span></text:p>
      <text:p text:style-name="P16">Tendo em vista que no local existe uma vala onde <text:span text:style-name="T14">há</text:span> <text:span text:style-name="T14">acúmulo de lixo</text:span>, inclusive pneus com água parada, suscetível a proliferação do mosquito da dengue.</text:p>
      <text:p text:style-name="P14"/>
      <text:p text:style-name="P14"><text:span text:style-name="T9">Solicito também que seja reforçado o policiamento ostensivo no local</text:span><text:span text:style-name="T11">,</text:span><text:span text:style-name="T9"> para que problemas como este e outros não aconteçam.</text:span></text:p>
      <text:p text:style-name="P12"/>
      <text:p text:style-name="P13">Sabedores da atenção de Vossa Excelência aos reais anseios da comunidade, contamos com seu apoio neste pedido.</text:p>
      <text:p text:style-name="P17">Novo Hamburgo, <text:span text:style-name="T4">1</text:span><text:span text:style-name="T14">8</text:span> de <text:span text:style-name="T3">fevereiro</text:span> de <text:s/>201<text:span text:style-name="T3">5</text:span>.</text:p>
      <text:p text:style-name="P9">Vereador <text:span text:style-name="T5">Issur </text:span><text:span text:style-name="T14">Koch</text:span></text:p>
      <text:p text:style-name="P6"/>
      <text:p text:style-name="P10"/>
      <text:p text:style-name="P5"/>
      <text:p text:style-name="P5"/>
      <text:p text:style-name="P7"/>
      <text:p text:style-name="P7"/>
      <text:p text:style-name="P7">Obs.: Redação conforme o original do autor.</text:p>
      <text:p text:style-name="P7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1</meta:editing-cycles>
    <meta:editing-duration>PT03H22M59S</meta:editing-duration>
    <dc:date>2015-02-18T16:27:35</dc:date>
    <meta:print-date>2015-02-18T16:28:40</meta:print-date>
    <dc:creator>Gabriela Santos</dc:creator>
    <meta:printed-by>Gabriela Santos</meta:printed-by>
    <meta:document-statistic meta:table-count="0" meta:image-count="1" meta:object-count="0" meta:page-count="1" meta:paragraph-count="17" meta:word-count="219" meta:character-count="1340"/>
    <meta:user-defined meta:name="Info 1"/>
    <meta:user-defined meta:name="Info 2"/>
    <meta:user-defined meta:name="Info 3"/>
    <meta:user-defined meta:name="Info 4"/>
  </office:meta>
</office:document-meta>
</file>