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52c354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52c3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52c354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53e77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2dee12" officeooo:paragraph-rsid="0052c3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2dee12" officeooo:paragraph-rsid="0052c3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dee12" officeooo:paragraph-rsid="0052c3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78f3" style:font-size-asian="6pt" style:font-size-complex="6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officeooo:rsid="005078f3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4a4828"/>
    </style:style>
    <style:style style:name="T5" style:family="text">
      <style:text-properties officeooo:rsid="004b0b95"/>
    </style:style>
    <style:style style:name="T6" style:family="text">
      <style:text-properties officeooo:rsid="004b6934"/>
    </style:style>
    <style:style style:name="T7" style:family="text">
      <style:text-properties officeooo:rsid="004c2a7e"/>
    </style:style>
    <style:style style:name="T8" style:family="text">
      <style:text-properties officeooo:rsid="004e45c8"/>
    </style:style>
    <style:style style:name="T9" style:family="text">
      <style:text-properties officeooo:rsid="00503e27"/>
    </style:style>
    <style:style style:name="T10" style:family="text">
      <style:text-properties officeooo:rsid="0052c354"/>
    </style:style>
    <style:style style:name="T11" style:family="text">
      <style:text-properties officeooo:rsid="002f345b"/>
    </style:style>
    <style:style style:name="T12" style:family="text">
      <style:text-properties officeooo:rsid="002faea4"/>
    </style:style>
    <style:style style:name="T13" style:family="text">
      <style:text-properties officeooo:rsid="00303928"/>
    </style:style>
    <style:style style:name="T14" style:family="text">
      <style:text-properties officeooo:rsid="0053e77a"/>
    </style:style>
    <style:style style:name="T15" style:family="text">
      <style:text-properties officeooo:rsid="0055c25f"/>
    </style:style>
    <style:style style:name="T16" style:family="text">
      <style:text-properties officeooo:rsid="00585e1a"/>
    </style:style>
    <style:style style:name="T17" style:family="text">
      <style:text-properties officeooo:rsid="0058f2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2</text:span><text:span text:style-name="T10">84</text:span>/201<text:span text:style-name="T17">5</text:span></text:p>
      <text:p text:style-name="P17"><text:span text:style-name="T7"/></text:p>
      <text:p text:style-name="P17"><text:span text:style-name="T7"/></text:p>
      <text:p text:style-name="P8">Solicita<text:span text:style-name="T15"> o</text:span><text:span text:style-name="T12">peração tapa</text:span><text:span text:style-name="T10">-</text:span><text:span text:style-name="T12">buraco</text:span><text:span text:style-name="T10">s</text:span><text:span text:style-name="T12"> na </text:span><text:span text:style-name="T13">Rua Sapiranga, esquina com a Rua Vida Brasil</text:span><text:span text:style-name="T10">,</text:span><text:span text:style-name="T14"> no</text:span><text:span text:style-name="T10"> B</text:span><text:span text:style-name="T13">airro Canudos</text:span><text:span text:style-name="T12">.</text:span></text:p>
      <text:p text:style-name="P7"/>
      <text:p text:style-name="P9"/>
      <text:p text:style-name="P10">O Vereador que este subscreve solicita à Mesa, após os trâmites regimentais, sirva-se enviar cópia da presente proposição ao Exmo. Sr. Prefeito Municipal, para que<text:span text:style-name="T14"> estude a <text:s/>viabilidade da mesma, considerando que:</text:span></text:p>
      <text:p text:style-name="P10"/>
      <text:p text:style-name="P10"><text:s/><text:span text:style-name="T14">É necessária a</text:span><text:span text:style-name="T12"> operação tapa</text:span><text:span text:style-name="T10">-</text:span><text:span text:style-name="T12">buraco</text:span><text:span text:style-name="T10">s</text:span><text:span text:style-name="T12"> na </text:span><text:span text:style-name="T13">Rua Sapiranga, esquina com a Rua Vida Brasil</text:span><text:span text:style-name="T10">, </text:span><text:span text:style-name="T14">no </text:span><text:span text:style-name="T10">B</text:span><text:span text:style-name="T13">airro Canudos, em frente</text:span><text:span text:style-name="T14"> à</text:span><text:span text:style-name="T13"> garagem da Viação Futura</text:span><text:span text:style-name="T12">.</text:span></text:p>
      <text:p text:style-name="P13">Novo Hamburgo, <text:span text:style-name="T11">1</text:span><text:span text:style-name="T10">8</text:span> de <text:span text:style-name="T12">fevereiro</text:span> de 201<text:span text:style-name="T12">5</text:span>.</text:p>
      <text:p text:style-name="P11"><text:tab/><text:tab/><text:tab/><text:tab/></text:p>
      <text:p text:style-name="P12">Vereador <text:span text:style-name="T11">Fufa Azevedo</text:span></text:p>
      <text:p text:style-name="P15"><text:span text:style-name="T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5">/<text:span text:style-name="T9">R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078f3" style:font-size-asian="6pt" style:font-size-complex="6pt"/>
    </style:style>
    <style:style style:name="MT1" style:family="text">
      <style:text-properties fo:font-weight="normal" officeooo:rsid="005078f3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163" meta: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