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dc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1cc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33dd2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8060d" officeooo:paragraph-rsid="0033dd2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officeooo:rsid="005c6aad"/>
    </style:style>
    <style:style style:name="T8" style:family="text">
      <style:text-properties officeooo:rsid="005299e5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373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9bfaa"/>
    </style:style>
    <style:style style:name="T14" style:family="text">
      <style:text-properties officeooo:rsid="000e7039"/>
    </style:style>
    <style:style style:name="T15" style:family="text">
      <style:text-properties officeooo:rsid="0014d209"/>
    </style:style>
    <style:style style:name="T16" style:family="text">
      <style:text-properties officeooo:rsid="0018fc38"/>
    </style:style>
    <style:style style:name="T17" style:family="text">
      <style:text-properties officeooo:rsid="001cc6d1"/>
    </style:style>
    <style:style style:name="T18" style:family="text">
      <style:text-properties officeooo:rsid="001db092"/>
    </style:style>
    <style:style style:name="T19" style:family="text">
      <style:text-properties officeooo:rsid="002c61f3"/>
    </style:style>
    <style:style style:name="T20" style:family="text">
      <style:text-properties officeooo:rsid="002dcad5"/>
    </style:style>
    <style:style style:name="T21" style:family="text">
      <style:text-properties officeooo:rsid="002efdf2"/>
    </style:style>
    <style:style style:name="T22" style:family="text">
      <style:text-properties officeooo:rsid="0030f13a"/>
    </style:style>
    <style:style style:name="T23" style:family="text">
      <style:text-properties officeooo:rsid="003373e1"/>
    </style:style>
    <style:style style:name="T24" style:family="text">
      <style:text-properties officeooo:rsid="00377d07"/>
    </style:style>
    <style:style style:name="T25" style:family="text">
      <style:text-properties officeooo:rsid="0028060d"/>
    </style:style>
    <style:style style:name="T26" style:family="text">
      <style:text-properties officeooo:rsid="0033d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">º</text:span><text:span text:style-name="T23"> 198</text:span><text:span text:style-name="T14">/201</text:span><text:span text:style-name="T17">5</text:span></text:p>
      <text:p text:style-name="P13"/>
      <text:p text:style-name="P13"/>
      <text:p text:style-name="P13"/>
      <text:p text:style-name="P13">Requer que Parte do Expediente da Sessão Ordinári<text:span text:style-name="T4">a</text:span> de <text:span text:style-name="T21">21</text:span> de <text:span text:style-name="T21">outubro</text:span><text:span text:style-name="T18"> de 2015</text:span> <text:span text:style-name="T6">seja em homenagem </text:span><text:span text:style-name="T21">aos 26 anos da</text:span><text:span text:style-name="T19"> </text:span><text:span text:style-name="T20">Associação Brasileira de Estilistas de Calçados e Afins - ABECA</text:span><text:span text:style-name="T19">.</text:span></text:p>
      <text:p text:style-name="P14"/>
      <text:p text:style-name="P14"/>
      <text:p text:style-name="P15"/>
      <text:p text:style-name="P16">O Vereador que este subscreve requer à Mesa, após os trâmites regimentais, que <text:span text:style-name="T15">P</text:span>arte do <text:span text:style-name="T15">E</text:span>xpediente da <text:span text:style-name="T4">S</text:span>essão <text:span text:style-name="T4">O</text:span>rdinária do dia <text:span text:style-name="T21">21</text:span><text:span text:style-name="T7"> de </text:span><text:span text:style-name="T21">outubro</text:span> de 201<text:span text:style-name="T18">5</text:span><text:span text:style-name="T8">,</text:span> seja destinada <text:span text:style-name="T8">a homenagear </text:span><text:span text:style-name="T21">os 26 anos da</text:span><text:span text:style-name="T8"> </text:span><text:span text:style-name="T20">Associação Brasileira de Estilistas de Calçados e Afins – ABECA, </text:span><text:span text:style-name="T22">localizada na Rua Araxá, nº 750, bairro Ideal, Novo Hamburgo</text:span><text:span text:style-name="T16">.</text:span></text:p>
      <text:p text:style-name="P17"/>
      <text:p text:style-name="P21"><text:span text:style-name="T9">Novo Hamburgo, </text:span><text:span text:style-name="T11">18</text:span><text:span text:style-name="T10"> de</text:span><text:span text:style-name="T12"> feverei</text:span><text:span text:style-name="T11">ro</text:span><text:span text:style-name="T10"> de </text:span><text:span text:style-name="T9">201</text:span><text:span text:style-name="T12">5</text:span><text:span text:style-name="T9">.</text:span></text:p>
      <text:p text:style-name="P12"><text:span text:style-name="T5">Vereador</text:span><text:span text:style-name="T13"> </text:span><text:span text:style-name="T16">Fufa Azevedo</text:span></text:p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9">Obs.: Redação conforme o original do autor<text:span text:style-name="T26">.</text:span></text:p>
      <text:p text:style-name="P20"><text:span text:style-name="T24">/RRS</text:span>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18T15:44:06</dc:date>
    <dc:language>pt-BR</dc:language>
    <meta:editing-cycles>51</meta:editing-cycles>
    <meta:editing-duration>PT04H14M05S</meta:editing-duration>
    <meta:printed-by>Pablo Becker</meta:printed-by>
    <meta:print-date>2014-11-26T14:04:13</meta:print-date>
    <dc:creator>Raquel Silva</dc:creator>
    <meta:document-statistic meta:table-count="0" meta:image-count="1" meta:object-count="0" meta:page-count="1" meta:paragraph-count="13" meta:word-count="175" meta:character-count="1059"/>
    <meta:user-defined meta:name="Info 1"/>
    <meta:user-defined meta:name="Info 2"/>
    <meta:user-defined meta:name="Info 3"/>
    <meta:user-defined meta:name="Info 4"/>
  </office:meta>
</office:document-meta>
</file>