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a390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34f600" officeooo:paragraph-rsid="00d221d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34f600" officeooo:paragraph-rsid="00731e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13c2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13c22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13c2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3c2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09c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13c22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409c6e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3a390e" officeooo:paragraph-rsid="00bdee9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8060d" officeooo:paragraph-rsid="014192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15e03f" officeooo:paragraph-rsid="013c22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1921a" style:font-size-asian="12pt" style:font-weight-asian="normal" style:font-size-complex="12pt" style:font-weight-complex="normal"/>
    </style:style>
    <style:style style:name="P19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29d5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3a84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7eb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125e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0b0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efe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09c6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efdf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c61f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dcad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172b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3ef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409c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ef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c6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dc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172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419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ac60a" style:font-weight-asian="bold" style:font-weight-complex="bold"/>
    </style:style>
    <style:style style:name="T29" style:family="text">
      <style:text-properties fo:font-weight="bold" officeooo:rsid="00294619" style:font-weight-asian="bold" style:font-weight-complex="bold"/>
    </style:style>
    <style:style style:name="T30" style:family="text">
      <style:text-properties fo:font-weight="bold" officeooo:rsid="013c2201" style:font-weight-asian="bold" style:font-weight-complex="bold"/>
    </style:style>
    <style:style style:name="T31" style:family="text">
      <style:text-properties fo:font-weight="bold" officeooo:rsid="013efe08" style:font-weight-asian="bold" style:font-weight-complex="bold"/>
    </style:style>
    <style:style style:name="T32" style:family="text">
      <style:text-properties fo:font-weight="bold" officeooo:rsid="0141921a" style:font-weight-asian="bold" style:font-weight-complex="bold"/>
    </style:style>
    <style:style style:name="T33" style:family="text">
      <style:text-properties officeooo:rsid="0013a84e"/>
    </style:style>
    <style:style style:name="T34" style:family="text">
      <style:text-properties officeooo:rsid="013efe08"/>
    </style:style>
    <style:style style:name="T35" style:family="text">
      <style:text-properties officeooo:rsid="01409c6e"/>
    </style:style>
    <style:style style:name="T36" style:family="text">
      <style:text-properties officeooo:rsid="0141921a"/>
    </style:style>
    <style:style style:name="T37" style:family="text">
      <style:text-properties officeooo:rsid="00377d07"/>
    </style:style>
    <style:style style:name="T38" style:family="text">
      <style:text-properties officeooo:rsid="0033dd23"/>
    </style:style>
    <style:style style:name="T39" style:family="text">
      <style:text-properties officeooo:rsid="0026b1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45"/><text:span text:style-name="T27"><text:s text:c="2"/>REQUERIMENTO N</text:span><text:span text:style-name="T28">º</text:span><text:span text:style-name="T32"> 199</text:span><text:span text:style-name="T27">/201</text:span><text:span text:style-name="T31">5</text:span></text:p>
      <text:p text:style-name="P14"><text:span text:style-name="T15">Requer a realização de Sessão Solene no dia </text:span><text:span text:style-name="T21">29</text:span><text:span text:style-name="T17"> de </text:span><text:span text:style-name="T21">outubro</text:span><text:span text:style-name="T17"> de 201</text:span><text:span text:style-name="T20">5</text:span><text:span text:style-name="T17">, </text:span><text:span text:style-name="T18">às 19h,</text:span><text:span text:style-name="T17"> </text:span><text:span text:style-name="T19">para</text:span><text:span text:style-name="T17"> </text:span><text:span text:style-name="T16">homenagear </text:span><text:span text:style-name="T20">os </text:span><text:span text:style-name="T21">85</text:span><text:span text:style-name="T20"> anos d</text:span><text:span text:style-name="T22">a</text:span><text:span text:style-name="T23"> </text:span><text:span text:style-name="T24">Associação </text:span><text:span text:style-name="T25">Comercial Industrial de Novo Hamburgo - ACINH</text:span><text:span text:style-name="T26">.</text:span></text:p>
      <text:p text:style-name="P12"><text:span text:style-name="T3">O</text:span><text:span text:style-name="T2"> Vereador que este subscreve requer à Mesa, após os trâmites regimentais, </text:span><text:span text:style-name="T4">r</text:span><text:span text:style-name="T2">equer </text:span><text:span text:style-name="T4">a realização de Sessão Solene no dia </text:span><text:span text:style-name="T10">29</text:span><text:span text:style-name="T6"> de </text:span><text:span text:style-name="T10">outubro</text:span><text:span text:style-name="T6"> de 201</text:span><text:span text:style-name="T9">5</text:span><text:span text:style-name="T6">, </text:span><text:span text:style-name="T7">às 19h,</text:span><text:span text:style-name="T6"> </text:span><text:span text:style-name="T8">para</text:span><text:span text:style-name="T6"> </text:span><text:span text:style-name="T5">homenagear </text:span><text:span text:style-name="T9">os </text:span><text:span text:style-name="T10">85</text:span><text:span text:style-name="T9"> anos d</text:span><text:span text:style-name="T11">a</text:span><text:span text:style-name="T12"> </text:span><text:span text:style-name="T13">Associação </text:span><text:span text:style-name="T14">Comercial Industrial de Novo Hamburgo - ACINH</text:span><text:span text:style-name="T6">.</text:span></text:p>
      <text:p text:style-name="P17">Novo Hamburgo, <text:span text:style-name="T35">1</text:span><text:span text:style-name="T36">8</text:span><text:span text:style-name="T33"> </text:span>de <text:span text:style-name="T35">fevereiro</text:span> de 201<text:span text:style-name="T35">5</text:span>.</text:p>
      <text:p text:style-name="P8"/>
      <text:p text:style-name="P10">Vereador <text:span text:style-name="T34">Fufa Azevedo</text:span></text:p>
      <text:p text:style-name="P13"/>
      <text:p text:style-name="P9"/>
      <text:p text:style-name="P11"><text:s text:c="1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5"/>
      <text:p text:style-name="P15"/>
      <text:p text:style-name="P18"><text:span text:style-name="T39">Obs.: Redação conforme o original do autor</text:span><text:span text:style-name="T38">.</text:span></text:p>
      <text:p text:style-name="P16"><text:span text:style-name="T37">/RR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a390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4" meta:word-count="160" meta:character-count="98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