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68d8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68d8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paragraph-rsid="00168d81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7a6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font-name="Nimbus Roman No9 L" fo:font-size="12pt" fo:font-weight="normal" officeooo:paragraph-rsid="0017a6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rsid="005cc89d" officeooo:paragraph-rsid="0017a6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8d8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4dd7a4"/>
    </style:style>
    <style:style style:name="T6" style:family="text">
      <style:text-properties officeooo:rsid="000e7039"/>
    </style:style>
    <style:style style:name="T7" style:family="text">
      <style:text-properties officeooo:rsid="001cc6d1"/>
    </style:style>
    <style:style style:name="T8" style:family="text">
      <style:text-properties officeooo:rsid="00141d0e"/>
    </style:style>
    <style:style style:name="T9" style:family="text">
      <style:text-properties officeooo:rsid="001d247a"/>
    </style:style>
    <style:style style:name="T10" style:family="text">
      <style:text-properties officeooo:rsid="0004798d"/>
    </style:style>
    <style:style style:name="T11" style:family="text">
      <style:text-properties officeooo:rsid="0018fc38"/>
    </style:style>
    <style:style style:name="T12" style:family="text">
      <style:text-properties officeooo:rsid="0012db1a"/>
    </style:style>
    <style:style style:name="T13" style:family="text">
      <style:text-properties officeooo:rsid="001e9078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8517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d2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cbb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d247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e90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01b0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168d81"/>
    </style:style>
    <style:style style:name="T29" style:family="text">
      <style:text-properties style:font-name="Nimbus Roman No9 L" officeooo:rsid="005cc89d"/>
    </style:style>
    <style:style style:name="T30" style:family="text">
      <style:text-properties style:font-name="Nimbus Roman No9 L" officeooo:rsid="0019bfaa"/>
    </style:style>
    <style:style style:name="T31" style:family="text">
      <style:text-properties style:font-name="Nimbus Roman No9 L" officeooo:rsid="0018fc38"/>
    </style:style>
    <style:style style:name="T32" style:family="text">
      <style:text-properties officeooo:rsid="00201b0f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5">º</text:span> <text:span text:style-name="T28">200</text:span><text:span text:style-name="T6">/201</text:span><text:span text:style-name="T7">5</text:span></text:p>
      <text:p text:style-name="P12"/>
      <text:p text:style-name="P12"/>
      <text:p text:style-name="P12"/>
      <text:p text:style-name="P12">Requer que Parte do Expediente da Sessão Ordinári<text:span text:style-name="T8">a</text:span> de <text:span text:style-name="T9">18</text:span> de <text:span text:style-name="T9">novembro de 2015,</text:span> <text:span text:style-name="T10">seja em homenagem </text:span><text:span text:style-name="T11">aos</text:span><text:span text:style-name="T12"> </text:span><text:span text:style-name="T13">6</text:span><text:span text:style-name="T9">2</text:span><text:span text:style-name="T11"> anos d</text:span><text:span text:style-name="T9">o Restaurante O Bifão.</text:span></text:p>
      <text:p text:style-name="P13"/>
      <text:p text:style-name="P13"/>
      <text:p text:style-name="P14"/>
      <text:p text:style-name="P15"><text:span text:style-name="T18">O Vereador que este subscreve requer à Mesa, após os trâmites regimentais, que </text:span><text:span text:style-name="T19">P</text:span><text:span text:style-name="T18">arte do </text:span><text:span text:style-name="T19">E</text:span><text:span text:style-name="T18">xpediente da </text:span><text:span text:style-name="T20">S</text:span><text:span text:style-name="T18">essão </text:span><text:span text:style-name="T20">O</text:span><text:span text:style-name="T18">rdinária do dia </text:span><text:span text:style-name="T21">18</text:span><text:span text:style-name="T22"> de </text:span><text:span text:style-name="T21">novembro</text:span><text:span text:style-name="T18"> de 201</text:span><text:span text:style-name="T21">5</text:span><text:span text:style-name="T23">,</text:span><text:span text:style-name="T18"> seja destinada </text:span><text:span text:style-name="T23">a homenagear </text:span><text:span text:style-name="T21">o </text:span><text:span text:style-name="T21">Restaurante O Bifão</text:span><text:span text:style-name="T24">, </text:span><text:span text:style-name="T25">referência na gastronomia de nossa cidade, </text:span><text:span text:style-name="T26">pelos 62 anos de fundação, </text:span><text:span text:style-name="T27">localizado na Rua </text:span><text:span text:style-name="T32">São Jacó, 94 - Centro, Novo Hamburgo</text:span>.</text:p>
      <text:p text:style-name="P11"><text:s/></text:p>
      <text:p text:style-name="P16"><text:span text:style-name="T14"><text:s text:c="2"/>Novo Hamburgo, </text:span><text:span text:style-name="T15">18</text:span><text:span text:style-name="T16"> de </text:span><text:span text:style-name="T17">feverei</text:span><text:span text:style-name="T15">ro</text:span><text:span text:style-name="T16"> de </text:span><text:span text:style-name="T14">201</text:span><text:span text:style-name="T17">5</text:span><text:span text:style-name="T14">.</text:span></text:p>
      <text:p text:style-name="P19"/>
      <text:p text:style-name="P19"/>
      <text:p text:style-name="P17"><text:span text:style-name="T29">Vereador</text:span><text:span text:style-name="T30"> </text:span><text:span text:style-name="T31">Fufa Azevedo</text:span></text:p>
      <text:p text:style-name="P10"/>
      <text:p text:style-name="P18"/>
      <text:p text:style-name="P9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03:33</meta:print-date>
    <meta:document-statistic meta:table-count="0" meta:image-count="1" meta:object-count="0" meta:page-count="1" meta:paragraph-count="14" meta:word-count="168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