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b08e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8d81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168d81"/>
    </style:style>
    <style:style style:name="P26" style:family="paragraph" style:parent-style-name="Standard">
      <style:paragraph-properties fo:text-align="justify" style:justify-single-word="false"/>
      <style:text-properties officeooo:paragraph-rsid="0018af41"/>
    </style:style>
    <style:style style:name="P27" style:family="paragraph" style:parent-style-name="Standard">
      <style:paragraph-properties fo:text-align="justify" style:justify-single-word="false"/>
      <style:text-properties officeooo:paragraph-rsid="001b08e1"/>
    </style:style>
    <style:style style:name="P2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8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0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8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0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68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b0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officeooo:paragraph-rsid="001b08e1"/>
    </style:style>
    <style:style style:name="P3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officeooo:paragraph-rsid="00168d81"/>
    </style:style>
    <style:style style:name="P39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b0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68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top="0cm" fo:margin-bottom="0cm" fo:text-align="justify" style:justify-single-word="false" style:shadow="none"/>
      <style:text-properties style:use-window-font-color="true" style:font-name="Nimbus Roman No9 L" fo:font-size="12pt" fo:language="pt" fo:country="BR" fo:font-weight="normal" officeooo:rsid="00248062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70303" officeooo:paragraph-rsid="001b08e1" style:font-name-asian="Ari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8af41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b08e1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7a6dd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end" style:justify-single-word="false" fo:text-indent="2.958cm" style:auto-text-indent="false"/>
      <style:text-properties style:font-name="Nimbus Roman No9 L" fo:font-size="12pt" fo:font-weight="normal" officeooo:paragraph-rsid="0017a6dd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18af4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1b08e1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168d8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1b08e1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b08e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officeooo:rsid="004dd7a4"/>
    </style:style>
    <style:style style:name="T25" style:family="text">
      <style:text-properties officeooo:rsid="0014d209"/>
    </style:style>
    <style:style style:name="T26" style:family="text">
      <style:text-properties officeooo:rsid="000e7039"/>
    </style:style>
    <style:style style:name="T27" style:family="text">
      <style:text-properties officeooo:rsid="001cc6d1"/>
    </style:style>
    <style:style style:name="T28" style:family="text">
      <style:text-properties officeooo:rsid="00141d0e"/>
    </style:style>
    <style:style style:name="T29" style:family="text">
      <style:text-properties officeooo:rsid="001d247a"/>
    </style:style>
    <style:style style:name="T30" style:family="text">
      <style:text-properties officeooo:rsid="0004798d"/>
    </style:style>
    <style:style style:name="T31" style:family="text">
      <style:text-properties officeooo:rsid="0018fc38"/>
    </style:style>
    <style:style style:name="T32" style:family="text">
      <style:text-properties officeooo:rsid="0012db1a"/>
    </style:style>
    <style:style style:name="T33" style:family="text">
      <style:text-properties officeooo:rsid="001e9078"/>
    </style:style>
    <style:style style:name="T3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14d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1d2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29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2c4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1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205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215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21a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officeooo:rsid="005cc89d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style:font-name="times new roman" fo:font-size="12pt" fo:language="pt" fo:country="BR" fo:font-weight="normal" officeooo:rsid="002cbb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times new roman" fo:font-size="12pt" fo:language="pt" fo:country="BR" fo:font-weight="normal" officeooo:rsid="001d247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times new roman" fo:font-size="12pt" fo:language="pt" fo:country="BR" fo:font-weight="normal" officeooo:rsid="001e907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times new roman" fo:font-size="12pt" fo:language="pt" fo:country="BR" fo:font-weight="normal" officeooo:rsid="00201b0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times new roman" fo:font-size="12pt" fo:language="pt" fo:country="BR" fo:font-weight="normal" officeooo:rsid="002c410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times new roman" fo:font-size="12pt" fo:language="pt" fo:country="BR" fo:font-weight="normal" officeooo:rsid="002c41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4" style:family="text">
      <style:text-properties style:use-window-font-color="true" fo:language="pt" fo:country="BR" officeooo:rsid="00287a1a" style:font-name-asian="Times New Roman" style:language-asian="pt" style:country-asian="BR" style:font-name-complex="Times New Roman" style:language-complex="pt" style:country-complex="BR"/>
    </style:style>
    <style:style style:name="T55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56" style:family="text">
      <style:text-properties style:use-window-font-color="true" fo:language="pt" fo:country="BR" officeooo:rsid="002c4100" style:font-name-asian="Times New Roman" style:language-asian="pt" style:country-asian="BR" style:font-name-complex="Times New Roman" style:language-complex="pt" style:country-complex="BR"/>
    </style:style>
    <style:style style:name="T57" style:family="text">
      <style:text-properties style:use-window-font-color="true" fo:language="pt" fo:country="BR" officeooo:rsid="001b08e1" style:font-name-asian="Times New Roman" style:language-asian="pt" style:country-asian="BR" style:font-name-complex="Times New Roman" style:language-complex="pt" style:country-complex="BR"/>
    </style:style>
    <style:style style:name="T5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14d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01d24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0529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02cbb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normal" officeooo:rsid="001d247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normal" officeooo:rsid="001e907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anguage="pt" fo:country="BR" fo:font-weight="normal" officeooo:rsid="00201b0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9" style:family="text">
      <style:text-properties style:font-name="times new roman" officeooo:rsid="00201b0f" style:font-name-asian="Calibri" style:font-name-complex="Arial"/>
    </style:style>
    <style:style style:name="T70" style:family="text">
      <style:text-properties style:font-name="times new roman" officeooo:rsid="002cbb41" style:font-name-asian="Calibri" style:font-name-complex="Arial"/>
    </style:style>
    <style:style style:name="T71" style:family="text">
      <style:text-properties style:font-name="times new roman" officeooo:rsid="002c4100" style:font-name-asian="Calibri" style:font-name-complex="Arial"/>
    </style:style>
    <style:style style:name="T72" style:family="text">
      <style:text-properties officeooo:rsid="005cc89d"/>
    </style:style>
    <style:style style:name="T73" style:family="text">
      <style:text-properties officeooo:rsid="0019bfaa"/>
    </style:style>
    <style:style style:name="T74" style:family="text">
      <style:text-properties officeooo:rsid="00168d81"/>
    </style:style>
    <style:style style:name="T75" style:family="text">
      <style:text-properties style:font-name="Nimbus Roman No9 L" officeooo:rsid="005cc89d"/>
    </style:style>
    <style:style style:name="T76" style:family="text">
      <style:text-properties style:font-name="Nimbus Roman No9 L" officeooo:rsid="0019bfaa"/>
    </style:style>
    <style:style style:name="T77" style:family="text">
      <style:text-properties style:font-name="Nimbus Roman No9 L" officeooo:rsid="0018fc38"/>
    </style:style>
    <style:style style:name="T78" style:family="text">
      <style:text-properties officeooo:rsid="005c6aad"/>
    </style:style>
    <style:style style:name="T79" style:family="text">
      <style:text-properties officeooo:rsid="00201b0f" style:font-name-asian="Calibri" style:font-name-complex="Arial"/>
    </style:style>
    <style:style style:name="T80" style:family="text">
      <style:text-properties officeooo:rsid="00205047"/>
    </style:style>
    <style:style style:name="T81" style:family="text">
      <style:text-properties officeooo:rsid="0021547d"/>
    </style:style>
    <style:style style:name="T82" style:family="text">
      <style:text-properties officeooo:rsid="001db092"/>
    </style:style>
    <style:style style:name="T83" style:family="text">
      <style:text-properties officeooo:rsid="005299e5"/>
    </style:style>
    <style:style style:name="T84" style:family="text">
      <style:text-properties officeooo:rsid="0018af41"/>
    </style:style>
    <style:style style:name="T85" style:family="text">
      <style:text-properties officeooo:rsid="0018cc33"/>
    </style:style>
    <style:style style:name="T86" style:family="text">
      <style:text-properties officeooo:rsid="002c4100"/>
    </style:style>
    <style:style style:name="T87" style:family="text">
      <style:text-properties officeooo:rsid="0021a193"/>
    </style:style>
    <style:style style:name="T88" style:family="text">
      <style:text-properties officeooo:rsid="001b08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24">º</text:span> <text:span text:style-name="T88">202</text:span><text:span text:style-name="T26">/201</text:span><text:span text:style-name="T27">5</text:span></text:p>
      <text:p text:style-name="P30"/>
      <text:p text:style-name="P30"/>
      <text:p text:style-name="P30"/>
      <text:p text:style-name="P30">Requer que Parte do Expediente da Sessão Ordinári<text:span text:style-name="T28">a</text:span> de <text:span text:style-name="T86">12</text:span> de <text:span text:style-name="T86">agosto</text:span><text:span text:style-name="T82"> de 2015,</text:span> <text:span text:style-name="T30">seja em homenagem </text:span><text:span text:style-name="T80">ao</text:span><text:span text:style-name="T81">s</text:span><text:span text:style-name="T80"> </text:span><text:span text:style-name="T86">28</text:span><text:span text:style-name="T81"> anos d</text:span><text:span text:style-name="T86">o</text:span><text:span text:style-name="T87"> </text:span><text:span text:style-name="T71">1º Tabelionato Fischer</text:span><text:span text:style-name="T31">.</text:span></text:p>
      <text:p text:style-name="P33"/>
      <text:p text:style-name="P33"/>
      <text:p text:style-name="P36"/>
      <text:p text:style-name="P37"><text:span text:style-name="T34">O Vereador que este subscreve requer à Mesa, após os trâmites regimentais, que </text:span><text:span text:style-name="T35">P</text:span><text:span text:style-name="T34">arte do </text:span><text:span text:style-name="T35">E</text:span><text:span text:style-name="T34">xpediente da </text:span><text:span text:style-name="T36">S</text:span><text:span text:style-name="T34">essão </text:span><text:span text:style-name="T36">O</text:span><text:span text:style-name="T34">rdinária do dia </text:span><text:span text:style-name="T41">12</text:span><text:span text:style-name="T38"> de </text:span><text:span text:style-name="T41">agosto</text:span><text:span text:style-name="T38"> </text:span><text:span text:style-name="T34">de 201</text:span><text:span text:style-name="T42">5</text:span><text:span text:style-name="T39">,</text:span><text:span text:style-name="T34"> seja destinada </text:span><text:span text:style-name="T39">a homenagear </text:span><text:span text:style-name="T43">o</text:span><text:span text:style-name="T44">s</text:span><text:span text:style-name="T43"> </text:span><text:span text:style-name="T41">28</text:span><text:span text:style-name="T44"> anos d</text:span><text:span text:style-name="T41">o</text:span><text:span text:style-name="T45"> </text:span><text:span text:style-name="T51">1º Tabelionato Fischer, localizado na rua </text:span><text:span text:style-name="T71">Júlio de Castilhos, 419</text:span><text:span text:style-name="T52">, Centro de Novo Hamburgo.</text:span></text:p>
      <text:p text:style-name="P40"><text:s/></text:p>
      <text:p text:style-name="P45"><text:span text:style-name="T53"><text:s text:c="2"/>Novo Hamburgo, </text:span><text:span text:style-name="T56">1</text:span><text:span text:style-name="T57">8</text:span><text:span text:style-name="T55"> de </text:span><text:span text:style-name="T56">fevereiro</text:span><text:span text:style-name="T55"> de </text:span><text:span text:style-name="T53">201</text:span><text:span text:style-name="T56">5</text:span><text:span text:style-name="T53">.</text:span></text:p>
      <text:p text:style-name="P49"><text:span text:style-name="T72">Vereador</text:span><text:span text:style-name="T73"> </text:span><text:span text:style-name="T31">Fufa Azevedo</text:span></text:p>
      <text:p text:style-name="P53"/>
      <text:p text:style-name="P51"/>
      <text:p text:style-name="P27"/>
      <text:p text:style-name="P27"/>
      <text:p text:style-name="P43"><text:span text:style-name="T27"/></text:p>
      <text:p text:style-name="P26"/>
      <text:p text:style-name="P42"><text:span text:style-name="T27"/></text:p>
      <text:p text:style-name="P50"/>
      <text:p text:style-name="P25"/>
      <text:p text:style-name="P23"><text:span text:style-name="T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8T15:52:21</meta:print-date>
    <meta:document-statistic meta:table-count="0" meta:image-count="1" meta:object-count="0" meta:page-count="2" meta:paragraph-count="14" meta:word-count="161" meta: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