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cm" fo:margin-bottom="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993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c782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0d49f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fo:font-weight="bol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style="normal" fo:text-shadow="none" style:text-underline-style="none" officeooo:rsid="0006fad9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font-weight="bold" style:font-weight-asian="bold" style:font-weight-complex="bold"/>
    </style:style>
    <style:style style:name="T13" style:family="text">
      <style:text-properties officeooo:rsid="0009ac0d"/>
    </style:style>
    <style:style style:name="T14" style:family="text">
      <style:text-properties officeooo:rsid="000c7827"/>
    </style:style>
    <style:style style:name="T15" style:family="text">
      <style:text-properties officeooo:rsid="000d49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RESOLUÇÃO Nº <text:span text:style-name="T15">2</text:span>/201<text:span text:style-name="T14">5</text:span></text:p>
      <text:p text:style-name="P10"><text:span text:style-name="T14">Acrescenta </text:span><text:span text:style-name="T15">o § 7º</text:span><text:span text:style-name="T14"> ao art. </text:span><text:span text:style-name="T15">127</text:span> da Resolução nº 8/15L/2009, de 11 de dezembro de 2009, que dispõe sobre o Regimento Interno da Câmara Municipal de Novo Hamburgo.</text:p>
      <text:p text:style-name="P12">________________________, PRESIDENTE DA CÂMARA MUNICIPAL DE NOVO HAMBURGO, faço saber que esta aprovou e eu promulgo a seguinte</text:p>
      <text:p text:style-name="P13">RESOLUÇÃO</text:p>
      <text:p text:style-name="P15"><text:span text:style-name="T2">Art. 1º</text:span><text:tab/>O <text:span text:style-name="T14">art. </text:span><text:span text:style-name="T15">127</text:span><text:span text:style-name="T3"> da Resolução nº 8/15L/2009, de 11 de dezembro de 2009, que dispõe sobre o Regimento Interno da Câmara Municipal de Novo Hamburgo, </text:span><text:span text:style-name="T4">fica acrescido </text:span><text:span text:style-name="T5">do § 7º</text:span><text:span text:style-name="T4">,</text:span><text:span text:style-name="T3"> com a seguinte redação:</text:span></text:p>
      <text:p text:style-name="P16"><text:span text:style-name="T7">"</text:span><text:span text:style-name="T10">§ 7º</text:span><text:span text:style-name="T9"><text:tab/></text:span><text:span text:style-name="T10">As homenagens na Câmara Municipal, por ocasião de data de aniversário para empresas, escolas, entidades governamentais e não governamentais poderão se feitas a partir de cinco anos de existência, ou múltiplos de cinco anos, caracterizando o período de lustro</text:span><text:span text:style-name="T7">." (</text:span><text:span text:style-name="T9">AC</text:span><text:span text:style-name="T7">)</text:span></text:p>
      <text:p text:style-name="P14"><text:span text:style-name="T12">Art. 2º </text:span><text:span text:style-name="T11">Esta Resolução entra em vigor na data da sua publicação.</text:span></text:p>
      <text:p text:style-name="P11">GABINETE DA PRESIDÊNCIA "VICTOR HUGO KUNZ", aos . . . . . . . . . . . . . . . . . . . . . . . . . . . . .</text:p>
      <text:p text:style-name="P8"/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9" meta:character-count="13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