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f704" officeooo:paragraph-rsid="002f8c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8c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26a9" officeooo:paragraph-rsid="002f8c9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333f04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f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13f704"/>
    </style:style>
    <style:style style:name="T6" style:family="text">
      <style:text-properties officeooo:rsid="0015a5b9"/>
    </style:style>
    <style:style style:name="T7" style:family="text">
      <style:text-properties officeooo:rsid="00163de6"/>
    </style:style>
    <style:style style:name="T8" style:family="text">
      <style:text-properties officeooo:rsid="002f8c91"/>
    </style:style>
    <style:style style:name="T9" style:family="text">
      <style:text-properties officeooo:rsid="00304f31"/>
    </style:style>
    <style:style style:name="T10" style:family="text">
      <style:text-properties officeooo:rsid="004c2519"/>
    </style:style>
    <style:style style:name="T11" style:family="text">
      <style:text-properties officeooo:rsid="0039db51"/>
    </style:style>
    <style:style style:name="T12" style:family="text">
      <style:text-properties officeooo:rsid="003d0f12"/>
    </style:style>
    <style:style style:name="T13" style:family="text">
      <style:text-properties officeooo:rsid="003ebd64"/>
    </style:style>
    <style:style style:name="T14" style:family="text">
      <style:text-properties officeooo:rsid="00332242"/>
    </style:style>
    <style:style style:name="T15" style:family="text">
      <style:text-properties officeooo:rsid="004b0b95"/>
    </style:style>
    <style:style style:name="T16" style:family="text">
      <style:text-properties officeooo:rsid="004b6934"/>
    </style:style>
    <style:style style:name="T17" style:family="text">
      <style:text-properties officeooo:rsid="004a4828"/>
    </style:style>
    <style:style style:name="T18" style:family="text">
      <style:text-properties officeooo:rsid="00333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8">296</text:span>/201<text:span text:style-name="T10">5</text:span></text:p>
      <text:p text:style-name="P19"><text:span text:style-name="T11">Solicita </text:span><text:span text:style-name="T12">operação tapa-buracos </text:span><text:span text:style-name="T10">em toda </text:span><text:span text:style-name="T18">a </text:span><text:span text:style-name="T10">extensão da </text:span><text:span text:style-name="T18">R</text:span><text:span text:style-name="T10">ua Horizontina, no Bairro Rondônia.</text:span></text:p>
      <text:p text:style-name="P20"><text:span text:style-name="T11">O Vereador que este subscreve solicita à Mesa, após os trâmites regimentais, sirva-se enviar cópia da presente proposição ao Exmo. Sr. Prefeito Municipal, para que estude a viabilidade da mesma, considerando que</text:span>:</text:p>
      <text:p text:style-name="P21"><text:span text:style-name="T11">Há necessidade de </text:span><text:span text:style-name="T12">operação tapa-buracos </text:span><text:span text:style-name="T10">toda </text:span><text:span text:style-name="T18">a </text:span><text:span text:style-name="T10">extensão da </text:span><text:span text:style-name="T18">R</text:span><text:span text:style-name="T10">ua Horizontina, no Bairro Rondônia</text:span><text:span text:style-name="T13">,</text:span><text:span text:style-name="T12"> </text:span><text:span text:style-name="T11">uma vez que a pavimentação encontra-se em péssimo estado de conservação, apresentando uma série de irregularidades e buracos que dificultam o trânsito de veículos nessa via pública</text:span>.</text:p>
      <text:p text:style-name="P22">Diante do acima exposto e sabedores da atenção de Vossa Excelência aos reais anseios da comunidade, contamos com seu apoio no atendimento deste pedido.</text:p>
      <text:p text:style-name="P23"><text:span text:style-name="T14">Novo Hamburgo, </text:span><text:span text:style-name="T15">1</text:span><text:span text:style-name="T10">9</text:span><text:span text:style-name="T16"> de novembro</text:span><text:span text:style-name="T17"> de 2014</text:span></text:p>
      <text:p text:style-name="P24">Vereador <text:span text:style-name="T11">Inspetor Luz</text:span></text:p>
      <text:p text:style-name="P18"/>
      <text:p text:style-name="P18"/>
      <text:p text:style-name="P18"/>
      <text:p text:style-name="P18"/>
      <text:p text:style-name="P18"/>
      <text:p text:style-name="P18"><text:span text:style-name="T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8T17:52:24</meta:print-date>
    <meta:document-statistic meta:table-count="0" meta:image-count="1" meta:object-count="0" meta:page-count="1" meta:paragraph-count="15" meta:word-count="201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