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f704" officeooo:paragraph-rsid="002f8c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26a9" officeooo:paragraph-rsid="002f8c9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2e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42e0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2e0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2e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2e0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2e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42e03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42e03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13f704"/>
    </style:style>
    <style:style style:name="T6" style:family="text">
      <style:text-properties officeooo:rsid="0015a5b9"/>
    </style:style>
    <style:style style:name="T7" style:family="text">
      <style:text-properties officeooo:rsid="00163de6"/>
    </style:style>
    <style:style style:name="T8" style:family="text">
      <style:text-properties officeooo:rsid="002f8c91"/>
    </style:style>
    <style:style style:name="T9" style:family="text">
      <style:text-properties officeooo:rsid="00304f31"/>
    </style:style>
    <style:style style:name="T10" style:family="text">
      <style:text-properties officeooo:rsid="004c2519"/>
    </style:style>
    <style:style style:name="T11" style:family="text">
      <style:text-properties officeooo:rsid="0039db51"/>
    </style:style>
    <style:style style:name="T12" style:family="text">
      <style:text-properties officeooo:rsid="003d0f12"/>
    </style:style>
    <style:style style:name="T13" style:family="text">
      <style:text-properties officeooo:rsid="003ebd64"/>
    </style:style>
    <style:style style:name="T14" style:family="text">
      <style:text-properties officeooo:rsid="00332242"/>
    </style:style>
    <style:style style:name="T15" style:family="text">
      <style:text-properties officeooo:rsid="004b0b95"/>
    </style:style>
    <style:style style:name="T16" style:family="text">
      <style:text-properties officeooo:rsid="004b6934"/>
    </style:style>
    <style:style style:name="T17" style:family="text">
      <style:text-properties officeooo:rsid="004a4828"/>
    </style:style>
    <style:style style:name="T18" style:family="text">
      <style:text-properties officeooo:rsid="00333f04"/>
    </style:style>
    <style:style style:name="T19" style:family="text">
      <style:text-properties officeooo:rsid="00070b90"/>
    </style:style>
    <style:style style:name="T20" style:family="text">
      <style:text-properties officeooo:rsid="00057b9b"/>
    </style:style>
    <style:style style:name="T21" style:family="text">
      <style:text-properties officeooo:rsid="0019bfa1"/>
    </style:style>
    <style:style style:name="T22" style:family="text">
      <style:text-properties officeooo:rsid="0014e1ab"/>
    </style:style>
    <style:style style:name="T23" style:family="text">
      <style:text-properties officeooo:rsid="0010b8a7"/>
    </style:style>
    <style:style style:name="T24" style:family="text">
      <style:text-properties officeooo:rsid="00342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24">297</text:span><text:span text:style-name="T19">/</text:span><text:span text:style-name="T20">201</text:span><text:span text:style-name="T21">5</text:span></text:p>
      <text:p text:style-name="P19">Solicita revitalização da <text:span text:style-name="T20">pintura da faixa de segurança </text:span><text:span text:style-name="T21">para travessia de pedestres, em frente ao número 1725, da </text:span><text:span text:style-name="T24">R</text:span><text:span text:style-name="T21">ua Marcílio Dias, no Bairro Centro.</text:span></text:p>
      <text:p text:style-name="P20"><text:span text:style-name="T20">O</text:span> Vereador que este subscreve solicita à Mesa, após os trâmites regimentais, sirva-se enviar cópia da presente proposição ao Exmo. Sr. Prefeito Municipal, para que estude sua viabilidade, considerando que:</text:p>
      <text:p text:style-name="P21">É importante que seja feita a revitalização da <text:span text:style-name="T20">pintura da faixa de segurança acima</text:span> <text:span text:style-name="T20">c</text:span>itada, uma vez que, devido ao fluxo de veículos e ao desgaste do tempo a mesma encontra-se apagada;</text:p>
      <text:p text:style-name="P21">Na certeza de contar com vossa especial atenção, desde já, afirmo nesta oportunidade meus protestos de elevada estima e consideração.</text:p>
      <text:p text:style-name="P22">Novo Hamburgo, <text:span text:style-name="T21">19 de fevereiro</text:span><text:span text:style-name="T22"> </text:span><text:span text:style-name="T23">de 201</text:span><text:span text:style-name="T22">4</text:span><text:span text:style-name="T23">.</text:span></text:p>
      <text:p text:style-name="P23">Vereador <text:span text:style-name="T20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0"/></text:p>
      <text:p text:style-name="P25"><text:span text:style-name="T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5:24:59</meta:print-date>
    <meta:document-statistic meta:table-count="0" meta:image-count="1" meta:object-count="0" meta:page-count="1" meta:paragraph-count="15" meta:word-count="197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