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bf14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9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4bf145" officeooo:paragraph-rsid="004d4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4cb6d9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43b512" officeooo:paragraph-rsid="004d4f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4d4f8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ad954" style:font-weight-asian="bold"/>
    </style:style>
    <style:style style:name="T11" style:family="text">
      <style:text-properties fo:font-weight="bold" officeooo:rsid="004bf145" style:font-weight-asian="bold"/>
    </style:style>
    <style:style style:name="T12" style:family="text">
      <style:text-properties fo:font-weight="bold" officeooo:rsid="004cb6d9" style:font-weight-asian="bold"/>
    </style:style>
    <style:style style:name="T13" style:family="text">
      <style:text-properties fo:font-weight="bold" officeooo:rsid="004d4f83" style:font-weight-asian="bold"/>
    </style:style>
    <style:style style:name="T14" style:family="text">
      <style:text-properties officeooo:rsid="0047dc41"/>
    </style:style>
    <style:style style:name="T15" style:family="text">
      <style:text-properties officeooo:rsid="004ad954"/>
    </style:style>
    <style:style style:name="T16" style:family="text">
      <style:text-properties officeooo:rsid="004cb6d9"/>
    </style:style>
    <style:style style:name="T17" style:family="text">
      <style:text-properties officeooo:rsid="004d4f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/></text:p>
      <text:p text:style-name="P18"><text:span text:style-name="T7">PEDID</text:span><text:span text:style-name="T6">O </text:span><text:span text:style-name="T7">DE PROVIDÊNCIAS </text:span><text:span text:style-name="T6">Nº </text:span><text:span text:style-name="T13">300</text:span><text:span text:style-name="T6">/</text:span><text:span text:style-name="T8">201</text:span><text:span text:style-name="T9">5</text:span></text:p>
      <text:p text:style-name="P12"/>
      <text:p text:style-name="P12"/>
      <text:p text:style-name="P19"><text:span text:style-name="T17">Solicita nivelamento asfáltico e colocação de britas na Rua Capanema, em frente ao nº 101, no <text:s/>Bairro Santo Afonso.</text:span></text:p>
      <text:p text:style-name="P13"/>
      <text:p text:style-name="P22">O Vereador que este subscreve solicita à Mesa, após os trâmites regimentais, sirva-se enviar cópia da presente proposição ao Exmo. Sr. Prefeito Municipal, para que estude sua viabilidade, considerando que:</text:p>
      <text:p text:style-name="P22"/>
      <text:p text:style-name="P25">Há necessidade de nivelamento asfáltico e colocação de britas na Rua Capanema, em frente ao nº 101, no <text:s/>Bairro Santo Afonso<text:span text:style-name="T1">, </text:span>uma vez que esse trecho da via pública encontra-se em péssimo estado de conservação, apresentando uma série de irregularidades e buracos que dificultam o trânsito de veículos, bem como, ao estacionar, os automóveis estragam o meio-fio da calçada devido às irregularidades existentes.</text:p>
      <text:p text:style-name="P25"/>
      <text:p text:style-name="P24">Diante do acima exposto e sabedores da atenção de Vossa Excelência aos reais anseios da comunidade, contamos com seu apoio no atendimento deste pedido.</text:p>
      <text:p text:style-name="P15"/>
      <text:list xml:id="list16691442971" text:style-name="L1">
        <text:list-header>
          <text:p text:style-name="P21">Novo Hamburgo, <text:span text:style-name="T4"><text:s/></text:span><text:span text:style-name="T16">19 de fevereiro</text:span> de 201<text:span text:style-name="T5">5</text:span>.</text:p>
          <text:p text:style-name="P17"/>
        </text:list-header>
      </text:list>
      <text:p text:style-name="P9"/>
      <text:p text:style-name="P10">Vereador <text:span text:style-name="T14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5">R</text:span>edação conforme original do autor.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5:48:05</meta:print-date>
    <meta:document-statistic meta:table-count="0" meta:image-count="1" meta:object-count="0" meta:page-count="1" meta:paragraph-count="15" meta:word-count="227" meta:character-count="14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