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text-align="end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/2015</text:p>
      <text:p text:style-name="P6"/>
      <text:p text:style-name="P7"/>
      <text:p text:style-name="P7"/>
      <text:p text:style-name="P10">Solicita a roçada e limpeza da parada de ônibus localizada na Rua Atílio Forte, nas proximidades do nº 345, no Bairro Boa Saúde.</text:p>
      <text:p text:style-name="P10"/>
      <text:p text:style-name="P10"/>
      <text:p text:style-name="P10"/>
      <text:p text:style-name="P7"/>
      <text:p text:style-name="P7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1">Há necessidade de roçar e limpar a parada de ônibus localizada na Rua Atílio Forte, nas proximidades do nº 345, no Bairro Boa Saúde, haja vista que a<text:span text:style-name="T2"> vegetação do local está alta, tornando-se propício para a proliferação de insetos e animais peçonhentos, o que acaba prejudicando os moradores que necessitam utilizar o meio de transporte.</text:span></text:p>
      <text:p text:style-name="P11"/>
      <text:p text:style-name="P11">Sabedores da atenção de Vossa Excelência aos reais anseios da comunidade, encaminha-se esta solicitação, no sentido de determinar providências para o acima solicitado.</text:p>
      <text:p text:style-name="P11"/>
      <text:p text:style-name="P11">Novo Hamburgo, 19 de fevereiro de 2015.</text:p>
      <text:p text:style-name="P7"/>
      <text:p text:style-name="P7"/>
      <text:p text:style-name="P7"/>
      <text:p text:style-name="P8">Vereador <text:span text:style-name="T1">Jorge Tatsch</text:span></text:p>
      <text:p text:style-name="P7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dc:title>base</dc:title>
    <meta:initial-creator>Raquel Silva</meta:initial-creator>
    <meta:creation-date>2011-02-16T13:04:41</meta:creation-date>
    <dc:date>2015-02-19T15:04:17.50</dc:date>
    <dc:language>pt-BR</dc:language>
    <meta:editing-cycles>11</meta:editing-cycles>
    <meta:editing-duration>PT1H59M17S</meta:editing-duration>
    <meta:document-statistic meta:table-count="0" meta:image-count="1" meta:object-count="0" meta:page-count="1" meta:paragraph-count="12" meta:word-count="197" meta:character-count="1199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2-16T13:04:41"/>
  </office:meta>
</office:document-meta>
</file>