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060ee5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060ee5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60ee5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25b828" officeooo:paragraph-rsid="00060ee5" style:font-name-asian="Arial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0ee5" style:font-weight-asian="normal" style:font-weight-complex="normal"/>
    </style:style>
    <style:style style:name="T3" style:family="text">
      <style:text-properties officeooo:rsid="00060ee5"/>
    </style:style>
    <style:style style:name="T4" style:family="text">
      <style:text-properties officeooo:rsid="00256644"/>
    </style:style>
    <style:style style:name="T5" style:family="text">
      <style:text-properties officeooo:rsid="00099e30"/>
    </style:style>
    <style:style style:name="T6" style:family="text">
      <style:text-properties officeooo:rsid="000aa8fd"/>
    </style:style>
    <style:style style:name="T7" style:family="text">
      <style:text-properties officeooo:rsid="000c1c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305</text:span>/2015</text:p>
      <text:p text:style-name="P9"/>
      <text:p text:style-name="P9"/>
      <text:p text:style-name="P9"/>
      <text:p text:style-name="P14">Solicit<text:span text:style-name="T5">a</text:span> nivelamento do meio<text:span text:style-name="T3">-</text:span>fio da calçada <text:span text:style-name="T3">n</text:span>a Av. Montevid<text:span text:style-name="T3">eo</text:span>,<text:span text:style-name="T3"> próximo ao nº 174, </text:span><text:s/>no Bairro Santo Afonso.</text:p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<text:span text:style-name="T6">ue</text:span><text:span text:style-name="T7">:</text:span></text:p>
      <text:p text:style-name="P11"/>
      <text:p text:style-name="P15">Há necessidade de nivelamento do<text:span text:style-name="T1"> meio</text:span><text:span text:style-name="T2">-</text:span><text:span text:style-name="T1">fio da calçada </text:span><text:span text:style-name="T2">n</text:span><text:span text:style-name="T1">a Av. Montevid</text:span><text:span text:style-name="T2">eo</text:span><text:span text:style-name="T1">,</text:span><text:span text:style-name="T2"> próximo ao nº 174, </text:span><text:span text:style-name="T1"><text:s/>no Bairro Santo Afonso</text:span>, uma vez que esse trecho da via pública encontra-se em péssimo estado de conservação, apresentando uma série de irregularidades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1"><text:tab/></text:p>
      <text:p text:style-name="P11">Novo Hamburgo, 19 de fevereiro de 2015.</text:p>
      <text:p text:style-name="P7">Vereador Jorge Tatsch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>Obs.: Redação conforme o original do auto<text:span text:style-name="T4">r</text:span>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19:20</meta:print-date>
    <meta:document-statistic meta:table-count="0" meta:image-count="1" meta:object-count="0" meta:page-count="1" meta:paragraph-count="16" meta:word-count="203" meta:character-count="12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