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5078f3" officeooo:paragraph-rsid="005078f3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53e77a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6b9f8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2dee12" officeooo:paragraph-rsid="0052c35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8.003cm" fo:margin-right="0cm" fo:margin-top="0.3cm" fo:margin-bottom="0cm" fo:text-align="justify" style:justify-single-word="false" fo:text-indent="0cm" style:auto-text-indent="false" style:shadow="none"/>
      <style:text-properties style:use-window-font-color="true" style:font-name="Nimbus Roman No9 L" fo:font-size="12pt" fo:language="pt" fo:country="BR" fo:font-weight="normal" officeooo:rsid="002dee12" officeooo:paragraph-rsid="0052c35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8.003cm" fo:margin-right="0cm" fo:margin-top="0.3cm" fo:margin-bottom="0cm" fo:text-align="end" style:justify-single-word="false" fo:text-indent="0cm" style:auto-text-indent="false" style:shadow="none"/>
      <style:text-properties style:use-window-font-color="true" style:font-name="Nimbus Roman No9 L" fo:font-size="12pt" fo:language="pt" fo:country="BR" fo:font-weight="normal" officeooo:rsid="002dee12" officeooo:paragraph-rsid="0052c35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1" style:family="paragraph" style:parent-style-name="Text_20_body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58f27b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4c2a7e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3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Header">
      <style:paragraph-properties fo:margin-left="7.95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ee12" officeooo:paragraph-rsid="006e9d1d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Header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dee12" officeooo:paragraph-rsid="0052c354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T1" style:family="text">
      <style:text-properties officeooo:rsid="00503e27"/>
    </style:style>
    <style:style style:name="T2" style:family="text">
      <style:text-properties officeooo:rsid="002f345b"/>
    </style:style>
    <style:style style:name="T3" style:family="text">
      <style:text-properties officeooo:rsid="002faea4"/>
    </style:style>
    <style:style style:name="T4" style:family="text">
      <style:text-properties officeooo:rsid="0053e77a"/>
    </style:style>
    <style:style style:name="T5" style:family="text">
      <style:text-properties officeooo:rsid="0055c25f"/>
    </style:style>
    <style:style style:name="T6" style:family="text">
      <style:text-properties officeooo:rsid="0058f27b"/>
    </style:style>
    <style:style style:name="T7" style:family="text">
      <style:text-properties officeooo:rsid="0068219a"/>
    </style:style>
    <style:style style:name="T8" style:family="text">
      <style:text-properties officeooo:rsid="006b9f82"/>
    </style:style>
    <style:style style:name="T9" style:family="text">
      <style:text-properties officeooo:rsid="006d8e08"/>
    </style:style>
    <style:style style:name="T10" style:family="text">
      <style:text-properties officeooo:rsid="006e9d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0">307</text:span>/201<text:span text:style-name="T6">5</text:span></text:p>
      <text:p text:style-name="P11"/>
      <text:p text:style-name="P12"/>
      <text:p text:style-name="P12"/>
      <text:p text:style-name="P16">Solicita<text:span text:style-name="T5"> </text:span><text:span text:style-name="T8">recuperação das lixeiras</text:span><text:span text:style-name="T7"> Rua <text:s/></text:span><text:span text:style-name="T8">David Canabarro, nº 58</text:span><text:span text:style-name="T7">, </text:span><text:span text:style-name="T10">e</text:span><text:span text:style-name="T8">m frente ao S</text:span><text:span text:style-name="T10">INE</text:span><text:span text:style-name="T7">, </text:span><text:span text:style-name="T10">no Bairro</text:span><text:span text:style-name="T8"> Centro.</text:span></text:p>
      <text:p text:style-name="P17"/>
      <text:p text:style-name="P5">O Vereador que este subscreve solicita à Mesa, após os trâmites regimentais, sirva-se enviar cópia da presente proposição ao Exmo. Sr. Prefeito Municipal, para que<text:span text:style-name="T4"> estude a <text:s/>viabilidade da mesma, considerando que:</text:span></text:p>
      <text:p text:style-name="P5"/>
      <text:p text:style-name="P6"><text:s/><text:span text:style-name="T4">É necessári</text:span><text:span text:style-name="T8">o a</text:span><text:span text:style-name="T3"> </text:span><text:span text:style-name="T7">recomposição </text:span><text:span text:style-name="T8">das lixeiras destruídas por um acidente ocorrido na</text:span><text:span text:style-name="T7"> Rua </text:span><text:span text:style-name="T8">David Canabarro, nº 58,</text:span><text:span text:style-name="T7"> </text:span><text:span text:style-name="T8">em frente ao Sine – Fundação Gaúcha do Trabalho e Ação Social, </text:span><text:span text:style-name="T9">devido ao grande fluxo de pessoas que usam a via diariamente.</text:span></text:p>
      <text:p text:style-name="P7">Novo Hamburgo, <text:span text:style-name="T2">1</text:span><text:span text:style-name="T9">9</text:span> de <text:span text:style-name="T3">fevereiro</text:span> de 201<text:span text:style-name="T3">5</text:span>.</text:p>
      <text:p text:style-name="P8"><text:tab/><text:tab/><text:tab/><text:tab/></text:p>
      <text:p text:style-name="P9">Vereador <text:span text:style-name="T9">Enfermeiro Vilmar</text:span></text:p>
      <text:p text:style-name="P1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4">/<text:span text:style-name="T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5078f3" officeooo:paragraph-rsid="005078f3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5-02-19T11:53:13</meta:print-date>
    <meta:document-statistic meta:table-count="0" meta:image-count="1" meta:object-count="0" meta:page-count="1" meta:paragraph-count="15" meta:word-count="180" meta:character-count="10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4/PP%202014/tmp/20702_texto_integral" meta:date="2013-04-01T16:17:56"/>
  </office:meta>
</office:document-meta>
</file>