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6139f" officeooo:paragraph-rsid="02c6b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cc66d3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296dd2a" officeooo:paragraph-rsid="02cc66d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0594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7.999cm" style:auto-text-indent="false"/>
      <style:text-properties style:use-window-font-color="true" style:font-name="Nimbus Roman No9 L" fo:font-size="12pt" fo:language="pt" fo:country="BR" fo:font-weight="normal" officeooo:rsid="02ce7365" officeooo:paragraph-rsid="02ce7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953b79" officeooo:paragraph-rsid="02901d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ce7365"/>
    </style:style>
    <style:style style:name="P2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d059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2ce7365" officeooo:paragraph-rsid="02cff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orphans="0" fo:widows="0" fo:text-indent="3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2d120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120b6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officeooo:rsid="02ce7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ad5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12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13dd92b"/>
    </style:style>
    <style:style style:name="T8" style:family="text">
      <style:text-properties officeooo:rsid="01b2ca65"/>
    </style:style>
    <style:style style:name="T9" style:family="text">
      <style:text-properties officeooo:rsid="01b6c0c3"/>
    </style:style>
    <style:style style:name="T10" style:family="text">
      <style:text-properties officeooo:rsid="02847ba6"/>
    </style:style>
    <style:style style:name="T11" style:family="text">
      <style:text-properties officeooo:rsid="028ec457"/>
    </style:style>
    <style:style style:name="T12" style:family="text">
      <style:text-properties officeooo:rsid="029081a9"/>
    </style:style>
    <style:style style:name="T13" style:family="text">
      <style:text-properties officeooo:rsid="02953b79"/>
    </style:style>
    <style:style style:name="T14" style:family="text">
      <style:text-properties officeooo:rsid="0296dd2a"/>
    </style:style>
    <style:style style:name="T15" style:family="text">
      <style:text-properties officeooo:rsid="02c6b756"/>
    </style:style>
    <style:style style:name="T1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7" style:family="text">
      <style:text-properties style:font-name="Nimbus Roman No9 L" fo:font-size="12pt" fo:font-weight="bold" officeooo:rsid="0296dd2a" style:font-size-asian="12pt" style:font-weight-asian="bold" style:font-name-complex="Arial" style:font-size-complex="12pt"/>
    </style:style>
    <style:style style:name="T18" style:family="text">
      <style:text-properties style:font-name="Nimbus Roman No9 L" fo:font-size="12pt" fo:font-weight="bold" officeooo:rsid="02cfff2c" style:font-size-asian="12pt" style:font-weight-asian="bold" style:font-name-complex="Arial" style:font-size-complex="12pt"/>
    </style:style>
    <style:style style:name="T19" style:family="text">
      <style:text-properties officeooo:rsid="02cfff2c"/>
    </style:style>
    <style:style style:name="T20" style:family="text">
      <style:text-properties officeooo:rsid="02d05947"/>
    </style:style>
    <style:style style:name="T21" style:family="text">
      <style:text-properties officeooo:rsid="001b9b2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2d120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7">PEDIDO DE PROVIDENCIAS </text:span><text:span text:style-name="T16">Nº </text:span><text:span text:style-name="T18">311</text:span><text:span text:style-name="T16">/201</text:span><text:span text:style-name="T17">5</text:span></text:p>
      <text:p text:style-name="P15"/>
      <text:p text:style-name="P17"/>
      <text:p text:style-name="P21"><text:span text:style-name="T19">Solicita conserto de buraco na pista da Rua Ernesto dos Santos Leal, causado por infiltração de água na rede de esgoto pluvial, </text:span><text:span text:style-name="T20">no </text:span><text:span text:style-name="T19">Bairro São Jorge.</text:span></text:p>
      <text:p text:style-name="P18"/>
      <text:p text:style-name="P22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10"/>
      <text:p text:style-name="P19"><text:span text:style-name="T6">É necessário o </text:span><text:span text:style-name="T4">conserto de buraco na pista da Rua Ernesto dos Santos Leal causado por infiltração <text:s/>de </text:span><text:span text:style-name="T6">á</text:span><text:span text:style-name="T4">gua na rede de esgoto pluvial, </text:span><text:span text:style-name="T6">no</text:span><text:span text:style-name="T4"> Bairro São Jorge</text:span><text:span text:style-name="T5">.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1">Novo Hamburgo, <text:span text:style-name="T23">19</text:span><text:span text:style-name="T14"> de fevereiro de 2015</text:span>.</text:p>
      <text:p text:style-name="P5"/>
      <text:p text:style-name="P12">Vereadora Patr<text:span text:style-name="T23">í</text:span>cia Beck</text:p>
      <text:p text:style-name="P13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20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120b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9T17:32:28</dc:date>
    <meta:printed-by>Raul Becker</meta:printed-by>
    <meta:print-date>2014-10-16T17:08:37</meta:print-date>
    <dc:language>pt-BR</dc:language>
    <meta:editing-cycles>152</meta:editing-cycles>
    <meta:editing-duration>PT13H28M16S</meta:editing-duration>
    <dc:creator>Gabriela Santos</dc:creator>
    <meta:document-statistic meta:table-count="0" meta:image-count="1" meta:object-count="0" meta:page-count="1" meta:paragraph-count="16" meta:word-count="197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