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7a8f8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b7004a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139f" officeooo:paragraph-rsid="02c6b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91c8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c7a8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28de1c9" officeooo:paragraph-rsid="02c7e2a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7a8f8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1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6b7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7a8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00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9b2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c91c8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c500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61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6b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7a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2c6b756"/>
    </style:style>
    <style:style style:name="T23" style:family="text">
      <style:text-properties officeooo:rsid="02c7a8f8"/>
    </style:style>
    <style:style style:name="T24" style:family="text">
      <style:text-properties officeooo:rsid="001b9b2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2c7e2a6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PEDIDO DE PROVIDENCIAS </text:span>Nº <text:span text:style-name="T23">314</text:span>/201<text:span text:style-name="T21">5</text:span></text:p>
      <text:list xml:id="list17917522391" text:style-name="L1">
        <text:list-header>
          <text:p text:style-name="P15"><text:span text:style-name="T11">Solicita o</text:span><text:span text:style-name="T12">peração tapa</text:span><text:span text:style-name="T13">-</text:span><text:span text:style-name="T12">buracos na Rua Porto Alegre, em frente ao nº 295, </text:span><text:span text:style-name="T13">no </text:span><text:span text:style-name="T12">Bairro Vila Nova</text:span><text:span text:style-name="T10">.</text:span></text:p>
        </text:list-header>
      </text:list>
      <text:p text:style-name="P19"><text:span text:style-name="T26">A</text:span><text:span text:style-name="T1"> Vereador</text:span><text:span text:style-name="T26">a</text:span><text:span text:style-name="T1"> que este subscreve solicita à Mesa, após os trâmites regimentais, sirva-se enviar cópia da presente proposição ao Exmo. Sr. Prefeito Municipal, para que estude a viabilidade da mesma, considerando que:</text:span></text:p>
      <text:p text:style-name="P16"/>
      <text:p text:style-name="P17"><text:span text:style-name="T8">É necessári</text:span><text:span text:style-name="T9">a</text:span><text:span text:style-name="T8"> </text:span><text:span text:style-name="T9">a</text:span><text:span text:style-name="T4"> o</text:span><text:span text:style-name="T5">peração tapa</text:span><text:span text:style-name="T6">-</text:span><text:span text:style-name="T5">buracos na Rua Porto Alegre, em frente ao nº 295, </text:span><text:span text:style-name="T6">no </text:span><text:span text:style-name="T5">Bairro Vila Nova</text:span><text:span text:style-name="T7">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3">19</text:span><text:span text:style-name="T21"> de fevereiro de 2015</text:span>.</text:p>
      <text:p text:style-name="P5"/>
      <text:p text:style-name="P11">Vereadora Patr<text:span text:style-name="T23">í</text:span>cia Beck</text:p>
      <text:p text:style-name="P13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8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7a8f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9T18:04:33</dc:date>
    <meta:printed-by>Gabriela Santos</meta:printed-by>
    <meta:print-date>2015-02-19T18:04:40</meta:print-date>
    <dc:language>pt-BR</dc:language>
    <meta:editing-cycles>150</meta:editing-cycles>
    <meta:editing-duration>PT12H49M00S</meta:editing-duration>
    <dc:creator>Gabriela Santos</dc:creator>
    <meta:document-statistic meta:table-count="0" meta:image-count="1" meta:object-count="0" meta:page-count="1" meta:paragraph-count="16" meta:word-count="177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