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36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3c89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c364b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c364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1ccb" style:font-size-asian="12pt" style:font-weight-asian="normal" style:font-size-complex="12pt" style:font-weight-complex="normal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fo:font-weight="normal" style:font-weight-asian="normal" style:font-weight-complex="normal"/>
    </style:style>
    <style:style style:name="T7" style:family="text">
      <style:text-properties style:font-name="Nimbus Roman No9 L1" fo:font-weight="normal" officeooo:rsid="001c364b" style:font-weight-asian="normal" style:font-weight-complex="normal"/>
    </style:style>
    <style:style style:name="T8" style:family="text">
      <style:text-properties style:font-name="Nimbus Roman No9 L1" fo:font-weight="normal" officeooo:rsid="00201ccb" style:font-weight-asian="normal" style:font-weight-complex="normal"/>
    </style:style>
    <style:style style:name="T9" style:family="text">
      <style:text-properties style:font-name="Nimbus Roman No9 L1" officeooo:rsid="001c364b"/>
    </style:style>
    <style:style style:name="T10" style:family="text">
      <style:text-properties style:font-name="Nimbus Roman No9 L1" officeooo:rsid="00201ccb"/>
    </style:style>
    <style:style style:name="T11" style:family="text">
      <style:text-properties style:font-name="Nimbus Roman No9 L1" officeooo:rsid="0023bd95"/>
    </style:style>
    <style:style style:name="T12" style:family="text">
      <style:text-properties officeooo:rsid="001c364b"/>
    </style:style>
    <style:style style:name="T13" style:family="text">
      <style:text-properties officeooo:rsid="0015b3d6"/>
    </style:style>
    <style:style style:name="T14" style:family="text">
      <style:text-properties officeooo:rsid="00201ccb"/>
    </style:style>
    <style:style style:name="T15" style:family="text">
      <style:text-properties officeooo:rsid="00213c89"/>
    </style:style>
    <style:style style:name="T16" style:family="text">
      <style:text-properties officeooo:rsid="002303bb"/>
    </style:style>
    <style:style style:name="T17" style:family="text">
      <style:text-properties officeooo:rsid="0023bd95"/>
    </style:style>
    <style:style style:name="T18" style:family="text">
      <style:text-properties officeooo:rsid="00257ea4"/>
    </style:style>
    <style:style style:name="T19" style:family="text">
      <style:text-properties officeooo:rsid="0026f2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317</text:span>/20<text:span text:style-name="T18">15</text:span></text:p>
      <text:p text:style-name="P14"><text:span text:style-name="T2">Solicita desentupimento de esgoto </text:span><text:span text:style-name="T3">n</text:span><text:span text:style-name="T2">a </text:span><text:span text:style-name="T4">Galeria Hamburguesa, na Rua</text:span><text:span text:style-name="T2"> </text:span><text:span text:style-name="T4">David Canabarro</text:span>,<text:span text:style-name="T12"> </text:span><text:span text:style-name="T14">nº</text:span><text:span text:style-name="T17"> </text:span><text:span text:style-name="T14">54</text:span><text:span text:style-name="T2">, Bairro Centro.</text:span></text:p>
      <text:p text:style-name="P8">O Veread<text:span text:style-name="T19">or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olicita a desobstrução do entupimento de esgoto <text:span text:style-name="T7">n</text:span><text:span text:style-name="T6">a </text:span><text:span text:style-name="T8">Galeria Hamburguesa, localizada na Rua</text:span><text:span text:style-name="T6"> </text:span><text:span text:style-name="T8">David Canabarro</text:span><text:span text:style-name="T5">,</text:span><text:span text:style-name="T9"> </text:span><text:span text:style-name="T10">nº</text:span><text:span text:style-name="T11"> </text:span><text:span text:style-name="T10">54</text:span><text:span text:style-name="T6">, Bairro Centro.</text:span> <text:span text:style-name="T15">E</text:span>m dias de <text:span text:style-name="T15">muito calor o </text:span><text:span text:style-name="T16">ma</text:span><text:span text:style-name="T17">u</text:span><text:span text:style-name="T16"> </text:span><text:span text:style-name="T15">cheiro </text:span><text:span text:style-name="T16">se espalha</text:span>, o esgoto transborda para o leito da rua, o que acarreta diversos transtornos à comunidade do local <text:span text:style-name="T16">e </text:span><text:span text:style-name="T17">a</text:span><text:span text:style-name="T16">os comerciantes</text:span>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<text:span text:style-name="T12">1</text:span><text:span text:style-name="T16">9</text:span> de fevereiro de 2015.</text:p>
      <text:p text:style-name="P10"/>
      <text:p text:style-name="P10"/>
      <text:p text:style-name="P10"/>
      <text:p text:style-name="P12">Vereador <text:span text:style-name="T16">Enfermeiro Vilmar </text:span></text:p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13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0T08:28:42</meta:print-date>
    <meta:document-statistic meta:table-count="0" meta:image-count="1" meta:object-count="0" meta:page-count="1" meta:paragraph-count="15" meta:word-count="202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