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43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843a7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officeooo:rsid="000c5972" officeooo:paragraph-rsid="002843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2c94d4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c94d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848b" officeooo:paragraph-rsid="002c9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9ffba" officeooo:paragraph-rsid="002c94d4" style:font-size-asian="12pt" style:font-weight-asian="normal" style:font-size-complex="12pt" style:font-weight-complex="normal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de780"/>
    </style:style>
    <style:style style:name="T5" style:family="text">
      <style:text-properties officeooo:rsid="000422b1"/>
    </style:style>
    <style:style style:name="T6" style:family="text">
      <style:text-properties officeooo:rsid="000bba32"/>
    </style:style>
    <style:style style:name="T7" style:family="text">
      <style:text-properties officeooo:rsid="002c94d4"/>
    </style:style>
    <style:style style:name="T8" style:family="text">
      <style:text-properties style:use-window-font-color="true" fo:language="pt" fo:country="BR" fo:font-weight="normal" officeooo:rsid="002d84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f76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9">º</text:span><text:span text:style-name="T2"> </text:span><text:span text:style-name="T9">331</text:span>/201<text:span text:style-name="T1">5</text:span></text:p>
      <text:p text:style-name="P12">Solicita policiamento ostensivo no <text:span text:style-name="T6">Parque Henrique Luis Roessler (Parcão</text:span><text:span text:style-name="T7">).</text:span></text:p>
      <text:p text:style-name="P9"><text:s text:c="2"/>O Vereador que este subscreve solicita à Mesa, após os tramites regimentais, sirva-se enviar cópia da presente proposição ao Exmo. Sr. Prefeito Municipal, para que estude sua viabilidade, considerando que:</text:p>
      <text:p text:style-name="P14"><text:s text:c="30"/><text:span text:style-name="T8">O parque apresenta uma forte carência em segurança, que vem facilitando a vida de vândalos e desocupados.</text:span></text:p>
      <text:p text:style-name="P16"><text:s text:c="30"/>O objetivo é garantir segurança e tranquilidade as pessoas que circulam pelo parque.</text:p>
      <text:p text:style-name="P13"><text:s/>Sabedores da atenção de Vossa Excelência aos reais anseios da comunidade, contamos com seu apoio neste pedido.</text:p>
      <text:p text:style-name="P17"><text:s/></text:p>
      <text:p text:style-name="P15">Novo Hamburgo, <text:span text:style-name="T9">20</text:span> de <text:span text:style-name="T3">fevereiro</text:span> de <text:s/>201<text:span text:style-name="T3">5</text:span>.</text:p>
      <text:p text:style-name="P10">Vereador <text:span text:style-name="T5">Issur </text:span><text:span text:style-name="T9">Koch</text:span></text:p>
      <text:p text:style-name="P6"/>
      <text:p text:style-name="P11"/>
      <text:p text:style-name="P5"/>
      <text:p text:style-name="P5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4</meta:editing-cycles>
    <meta:editing-duration>PT04H51M36S</meta:editing-duration>
    <dc:date>2015-02-20T11:55:19</dc:date>
    <meta:print-date>2015-02-10T13:50:45</meta:print-date>
    <dc:creator>Gabriela Santos</dc:creator>
    <meta:printed-by>Keila Barbosa</meta:printed-by>
    <meta:document-statistic meta:table-count="0" meta:image-count="1" meta:object-count="0" meta:page-count="1" meta:paragraph-count="17" meta:word-count="178" meta:character-count="1170"/>
    <meta:user-defined meta:name="Info 1"/>
    <meta:user-defined meta:name="Info 2"/>
    <meta:user-defined meta:name="Info 3"/>
    <meta:user-defined meta:name="Info 4"/>
  </office:meta>
</office:document-meta>
</file>