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156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7dd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dab6e" officeooo:paragraph-rsid="002d097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895c1" style:font-size-asian="6pt" style:font-size-complex="6pt"/>
    </style:style>
    <style:style style:name="P16" style:family="paragraph" style:parent-style-name="Text_20_body">
      <style:paragraph-properties fo:margin-top="0cm" fo:margin-bottom="0cm" fo:text-align="end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96757"/>
    </style:style>
    <style:style style:name="T5" style:family="text">
      <style:text-properties officeooo:rsid="004db7ad"/>
    </style:style>
    <style:style style:name="T6" style:family="text">
      <style:text-properties officeooo:rsid="007190d2"/>
    </style:style>
    <style:style style:name="T7" style:family="text">
      <style:text-properties officeooo:rsid="0072996b"/>
    </style:style>
    <style:style style:name="T8" style:family="text">
      <style:text-properties officeooo:rsid="007a3f61"/>
    </style:style>
    <style:style style:name="T9" style:family="text">
      <style:text-properties officeooo:rsid="007bb31f"/>
    </style:style>
    <style:style style:name="T10" style:family="text">
      <style:text-properties officeooo:rsid="007e6fbc"/>
    </style:style>
    <style:style style:name="T11" style:family="text">
      <style:text-properties officeooo:rsid="007f2e50"/>
    </style:style>
    <style:style style:name="T12" style:family="text">
      <style:text-properties officeooo:rsid="00844708"/>
    </style:style>
    <style:style style:name="T13" style:family="text">
      <style:text-properties officeooo:rsid="0084fd5c"/>
    </style:style>
    <style:style style:name="T14" style:family="text">
      <style:text-properties officeooo:rsid="008517b3"/>
    </style:style>
    <style:style style:name="T15" style:family="text">
      <style:text-properties officeooo:rsid="0087dd2e"/>
    </style:style>
    <style:style style:name="T16" style:family="text">
      <style:text-properties officeooo:rsid="00884248"/>
    </style:style>
    <style:style style:name="T17" style:family="text">
      <style:text-properties officeooo:rsid="008895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7">333</text:span>/201<text:span text:style-name="T9">5</text:span></text:p>
      <text:p text:style-name="P13"><text:span text:style-name="T3">S</text:span><text:span text:style-name="T5">ugere ao Executivo</text:span><text:span text:style-name="T2"> </text:span><text:span text:style-name="T6">que solicite </text:span><text:span text:style-name="T17">à</text:span><text:span text:style-name="T6"> Brigada Militar e Guarda Municipal </text:span><text:span text:style-name="T11">vigilância ostensiva na Escola Municipal de Ensino Fundamental C</text:span><text:span text:style-name="T17">oron</text:span><text:span text:style-name="T11">el Guilherme Gaelzer Neto,</text:span><text:span text:style-name="T7"> no Bairro </text:span><text:span text:style-name="T10">Santo Afonso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3">S</text:span><text:span text:style-name="T5">ugere ao Executivo</text:span> <text:span text:style-name="T6">que solicite a Brigada Militar e Guarda Municipal </text:span><text:span text:style-name="T11">vigilância ostensiva na Escola Municipal de Ensino Fundamental Cel. Guilherme Gaelzer Neto </text:span><text:span text:style-name="T12">durante a noite</text:span><text:span text:style-name="T11">,</text:span><text:span text:style-name="T7"> </text:span><text:span text:style-name="T12">pois a escola tem sido alvo de vândalos e vem sofrendo diversos furtos de materia</text:span><text:span text:style-name="T13">is</text:span><text:span text:style-name="T12"> e alimentos</text:span><text:span text:style-name="T7">.</text:span></text:p>
      <text:p text:style-name="P11"><text:span text:style-name="T15">Os pais solicitam uma providência pois mesmo com alarme o furtos continuam, </text:span><text:span text:style-name="T16">e tem prejudicado professores e alunos. </text:span></text:p>
      <text:p text:style-name="P8"><text:span text:style-name="T2">Sabedores de Vossa atenção aos reais anseios da sociedade, contamos com seu apoio neste pedido</text:span>.</text:p>
      <text:p text:style-name="P14"><text:s text:c="28"/>Novo Hamburgo, <text:span text:style-name="T14">20</text:span> de <text:span text:style-name="T8">fevereiro</text:span> de 201<text:span text:style-name="T8">5</text:span>.</text:p>
      <text:p text:style-name="P12"/>
      <text:p text:style-name="P18"><text:s text:c="6"/>Vereador <text:span text:style-name="T3">Cristiano Coller</text:span>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895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