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paragraph-rsid="00074df9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officeooo:paragraph-rsid="00074df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0ffd95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0ffd95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1a1372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fca41" style:font-size-asian="7pt" style:font-weight-asian="normal" style:font-size-complex="7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ca41" style:font-size-asian="7pt" style:font-size-complex="7pt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0fca4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ca4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bf374" officeooo:paragraph-rsid="0017950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bf374" officeooo:paragraph-rsid="001c3a1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0ffd95" style:font-name-asian="Arial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db5d" officeooo:paragraph-rsid="001c3a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3a16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bf374" officeooo:paragraph-rsid="000bf37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7950b" style:font-size-asian="12pt" style:font-size-complex="12pt" style:font-weight-complex="bold"/>
    </style:style>
    <style:style style:name="T5" style:family="text">
      <style:text-properties fo:font-size="12pt" officeooo:rsid="001c3a16" style:font-size-asian="12pt" style:font-size-complex="12pt" style:font-weight-complex="bold"/>
    </style:style>
    <style:style style:name="T6" style:family="text">
      <style:text-properties officeooo:rsid="00074df9"/>
    </style:style>
    <style:style style:name="T7" style:family="text">
      <style:text-properties officeooo:rsid="000a2bb8"/>
    </style:style>
    <style:style style:name="T8" style:family="text">
      <style:text-properties officeooo:rsid="000bf374"/>
    </style:style>
    <style:style style:name="T9" style:family="text">
      <style:text-properties officeooo:rsid="0013374a"/>
    </style:style>
    <style:style style:name="T10" style:family="text">
      <style:text-properties officeooo:rsid="0014fd46"/>
    </style:style>
    <style:style style:name="T11" style:family="text">
      <style:text-properties officeooo:rsid="001691a7"/>
    </style:style>
    <style:style style:name="T12" style:family="text">
      <style:text-properties officeooo:rsid="0017950b"/>
    </style:style>
    <style:style style:name="T13" style:family="text">
      <style:text-properties officeooo:rsid="001a1372"/>
    </style:style>
    <style:style style:name="T14" style:family="text">
      <style:text-properties officeooo:rsid="001a59da"/>
    </style:style>
    <style:style style:name="T15" style:family="text">
      <style:text-properties officeooo:rsid="001c3a16"/>
    </style:style>
    <style:style style:name="T16" style:family="text">
      <style:text-properties officeooo:rsid="001493dd"/>
    </style:style>
    <style:style style:name="T17" style:family="text">
      <style:text-properties officeooo:rsid="002f769f"/>
    </style:style>
    <style:style style:name="T18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3"/>
      <text:p text:style-name="P6"><text:s/><text:span text:style-name="T3">PEDIDO DE PROVIDÊNCIAS Nº </text:span><text:span text:style-name="T5">328</text:span><text:span text:style-name="T3">/201</text:span><text:span text:style-name="T4">5</text:span></text:p>
      <text:p text:style-name="P4"><text:span text:style-name="T7">Solicita </text:span><text:span text:style-name="T8">capina e limpeza </text:span><text:span text:style-name="T14">d</text:span><text:span text:style-name="T13">a calçada</text:span><text:span text:style-name="T11"> </text:span><text:span text:style-name="T14">em toda a extensão </text:span><text:span text:style-name="T13">d</text:span><text:span text:style-name="T11">a</text:span><text:span text:style-name="T9"> Rua </text:span><text:span text:style-name="T14">Ucr</text:span><text:span text:style-name="T15">a</text:span><text:span text:style-name="T14">nia</text:span><text:span text:style-name="T10">, </text:span><text:span text:style-name="T14">no </text:span><text:span text:style-name="T13">Bairro</text:span><text:span text:style-name="T10"> </text:span><text:span text:style-name="T14">Canudos</text:span><text:span text:style-name="T8">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8"><text:span text:style-name="T16">É necessária a</text:span><text:span text:style-name="T7"> </text:span>capina e limpeza <text:span text:style-name="T14">d</text:span><text:span text:style-name="T13">a calçada</text:span><text:span text:style-name="T11"> </text:span><text:span text:style-name="T14">em toda a extensão </text:span><text:span text:style-name="T13">d</text:span><text:span text:style-name="T11">a</text:span><text:span text:style-name="T9"> Rua </text:span><text:span text:style-name="T14">Ucr</text:span><text:span text:style-name="T15">a</text:span><text:span text:style-name="T14">nia</text:span><text:span text:style-name="T10">, </text:span><text:span text:style-name="T14">no </text:span><text:span text:style-name="T13">Bairro</text:span><text:span text:style-name="T10"> </text:span><text:span text:style-name="T14">Canudos</text:span>.</text:p>
      <text:p text:style-name="P17"/>
      <text:p text:style-name="P22"><text:s text:c="29"/>Sabedores da atenção de Vossa Excelência aos anseios da comunidade, contamos com seu apoio neste pedido.</text:p>
      <text:p text:style-name="P15"><text:s text:c="30"/>Novo Hamburgo, <text:s/><text:span text:style-name="T15">20</text:span><text:span text:style-name="T6"> </text:span>de <text:span text:style-name="T13">fevereiro</text:span> de 201<text:span text:style-name="T12">5</text:span>.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Vereador </text:span>Enfermeiro Vilmar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21"><text:span text:style-name="T18">Obs.: Redação conforme o original do autor.</text:span></text:p>
      <text:p text:style-name="P20"><text:span text:style-name="T17">/G</text:span><text:span text:style-name="T15">S</text:span></text:p>
      <text:p text:style-name="P10"/>
      <text:p text:style-name="P14">Doe sangue, doe órgãos, SALVE UMA VIDA. (Lei Municipal Nº 31/98, de 19 de maio de 1998)</text:p>
      <text:p text:style-name="P13">Contribua com o Fundo Municipal da Criança e do Adolescente (Lei Municipal Nº 1.180/2004, de 13 de outubro de 2004)</text:p>
      <text:p text:style-name="P12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69cm" fo:margin-bottom="0.4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20T13:21:47</dc:date>
    <dc:creator>Gabriela Santos</dc:creator>
    <meta:editing-duration>PT02H07M57S</meta:editing-duration>
    <meta:editing-cycles>16</meta:editing-cycles>
    <meta:generator>BrOffice.org/3.2$Unix OpenOffice.org_project/320m19$Build-9505</meta:generator>
    <meta:printed-by>Alana Jesus</meta:printed-by>
    <meta:print-date>2015-02-19T11:00:11</meta:print-date>
    <meta:document-statistic meta:table-count="0" meta:image-count="1" meta:object-count="0" meta:page-count="1" meta:paragraph-count="15" meta:word-count="172" meta:character-count="1090"/>
  </office:meta>
</office:document-meta>
</file>