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c2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25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addc"/>
    </style:style>
    <style:style style:name="T5" style:family="text">
      <style:text-properties officeooo:rsid="001199d3"/>
    </style:style>
    <style:style style:name="T6" style:family="text">
      <style:text-properties officeooo:rsid="0012b9b1"/>
    </style:style>
    <style:style style:name="T7" style:family="text">
      <style:text-properties officeooo:rsid="00146ed6"/>
    </style:style>
    <style:style style:name="T8" style:family="text">
      <style:text-properties officeooo:rsid="0014b51a"/>
    </style:style>
    <style:style style:name="T9" style:family="text">
      <style:text-properties officeooo:rsid="001a0c1f"/>
    </style:style>
    <style:style style:name="T10" style:family="text">
      <style:text-properties officeooo:rsid="001a3493"/>
    </style:style>
    <style:style style:name="T11" style:family="text">
      <style:text-properties officeooo:rsid="001b7240"/>
    </style:style>
    <style:style style:name="T12" style:family="text">
      <style:text-properties officeooo:rsid="001cc2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340</text:span>/201<text:span text:style-name="T9">5</text:span></text:p>
      <text:p text:style-name="P11">Solicita <text:span text:style-name="T9">estudo de viabilidade para instalação de </text:span><text:span text:style-name="T10">semáforo</text:span><text:span text:style-name="T9"> para pedestres </text:span><text:span text:style-name="T11">ou faixa de segurança </text:span><text:span text:style-name="T9">na </text:span><text:span text:style-name="T12">Avenida</text:span><text:span text:style-name="T7"> </text:span><text:span text:style-name="T9">General Daltro Filho, próximo ao nº 971, </text:span><text:span text:style-name="T12">no </text:span><text:span text:style-name="T4">B</text:span><text:span text:style-name="T12">airro</text:span><text:span text:style-name="T4"> </text:span><text:span text:style-name="T9">Hamburgo Velho</text:span><text:span text:style-name="T4">.</text:span></text:p>
      <text:p text:style-name="P12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4"/></text:p>
      <text:p text:style-name="P12"><text:span text:style-name="T4">A comunidade <text:s/>está solicitando a colocação de </text:span><text:span text:style-name="T9">um </text:span><text:span text:style-name="T10">semáforo</text:span><text:span text:style-name="T9"> para pedestres</text:span><text:span text:style-name="T4"> </text:span><text:span text:style-name="T11">ou faixa de segurança </text:span><text:span text:style-name="T4">no referido local, </text:span><text:span text:style-name="T11">como o existente em frente </text:span><text:span text:style-name="T12">à</text:span><text:span text:style-name="T11"> </text:span><text:span text:style-name="T12">E</text:span><text:span text:style-name="T11">scola Osvaldo Cruz, no centro de Novo Hamburgo, </text:span><text:span text:style-name="T4">devido ao grande fluxo de veículos </text:span><text:span text:style-name="T8">e</text:span><text:span text:style-name="T4"> o excesso de velocidade, </text:span><text:span text:style-name="T9">já que est</text:span><text:span text:style-name="T12">a</text:span><text:span text:style-name="T9"> é uma via de muito movimento</text:span><text:span text:style-name="T5">, </text:span><text:span text:style-name="T9">inclusive por estar próximo </text:span><text:span text:style-name="T12">a</text:span><text:span text:style-name="T9"> uma escola e o fluxo de estudantes </text:span><text:span text:style-name="T12">é</text:span><text:span text:style-name="T9"> bastante intenso. </text:span><text:span text:style-name="T6">C</text:span><text:span text:style-name="T4">onforme moradores, no local já ocorreram muitos acidentes, aumentando </text:span><text:span text:style-name="T12">a</text:span><text:span text:style-name="T4"> insegurança d</text:span><text:span text:style-name="T8">a</text:span><text:span text:style-name="T4">s </text:span><text:span text:style-name="T8">pessoas</text:span><text:span text:style-name="T4"> que por ali trafegam.</text:span></text:p>
      <text:p text:style-name="P9">Novo Hamburgo, <text:span text:style-name="T9">2</text:span><text:span text:style-name="T5">3</text:span> de <text:span text:style-name="T9">fevereiro</text:span> de 201<text:span text:style-name="T9">5</text:span>.</text:p>
      <text:p text:style-name="P14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25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3T16:39:35</dc:date>
    <meta:printed-by>Luciara Pires</meta:printed-by>
    <meta:print-date>2012-06-11T18:03:30</meta:print-date>
    <dc:language>pt-BR</dc:language>
    <meta:editing-cycles>102</meta:editing-cycles>
    <meta:editing-duration>PT06H45M40S</meta:editing-duration>
    <dc:creator>Gabriela Santos</dc:creator>
    <meta:document-statistic meta:table-count="0" meta:image-count="1" meta:object-count="0" meta:page-count="1" meta:paragraph-count="14" meta:word-count="233" meta:character-count="14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