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5bf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0af5" officeooo:paragraph-rsid="0042bc1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line-height="100%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42bc1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5e7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5e7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2bc12"/>
    </style:style>
    <style:style style:name="T3" style:family="text">
      <style:text-properties officeooo:rsid="0045bfc1"/>
    </style:style>
    <style:style style:name="T4" style:family="text">
      <style:text-properties officeooo:rsid="002cffed"/>
    </style:style>
    <style:style style:name="T5" style:family="text">
      <style:text-properties officeooo:rsid="0045e7eb"/>
    </style:style>
    <style:style style:name="T6" style:family="text">
      <style:text-properties officeooo:rsid="001cc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342</text:span>/201<text:span text:style-name="T3">5</text:span></text:p>
      <text:p text:style-name="P13">Solicita colocação de placa nominativa n<text:span text:style-name="T3">o Beco União, </text:span><text:span text:style-name="T5">e</text:span><text:span text:style-name="T3">squina com a Rua Ângelo Provenzano</text:span>, <text:span text:style-name="T2">no </text:span>Bairro Canudos.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5">É necessária a </text:span>colocação de placa nominativa n<text:span text:style-name="T3">o Beco União, </text:span><text:span text:style-name="T5">e</text:span><text:span text:style-name="T3">squina com a Rua Ângelo Provenzano</text:span>, <text:span text:style-name="T2">no </text:span>Bairro Canudos.</text:p>
      <text:p text:style-name="P9"><text:span text:style-name="T4">Na certeza de contar com a especial </text:span>atenção de Vossa Excelência aos anseios da comunidade, contamos com seu apoio neste pedido.</text:p>
      <text:p text:style-name="P8"/>
      <text:p text:style-name="P8">Novo Hamburgo, <text:span text:style-name="T3">23 de fevereiro</text:span> de 201<text:span text:style-name="T3">5</text:span>.</text:p>
      <text:p text:style-name="P12"><text:s text:c="12"/>Vereador <text:span text:style-name="T3">Enfermeiro Vilmar</text:span>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>Obs.: Redação conforme o original do autor.</text:p>
      <text:p text:style-name="P15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3:29:58</meta:print-date>
    <meta:document-statistic meta:table-count="0" meta:image-count="1" meta:object-count="0" meta:page-count="1" meta:paragraph-count="15" meta:word-count="181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