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7709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770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e77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770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130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7f70"/>
    </style:style>
    <style:style style:name="T3" style:family="text">
      <style:text-properties officeooo:rsid="001c31d5"/>
    </style:style>
    <style:style style:name="T4" style:family="text">
      <style:text-properties officeooo:rsid="001c77fb"/>
    </style:style>
    <style:style style:name="T5" style:family="text">
      <style:text-properties officeooo:rsid="001e7709"/>
    </style:style>
    <style:style style:name="T6" style:family="text">
      <style:text-properties style:use-window-font-color="true" fo:language="pt" fo:country="BR" officeooo:rsid="001c77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c31d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b7f7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e770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1130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cc25c"/>
    </style:style>
    <style:style style:name="T12" style:family="text">
      <style:text-properties officeooo:rsid="002113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5">34</text:span><text:span text:style-name="T12">4</text:span>/201<text:span text:style-name="T3">5</text:span></text:p>
      <text:p text:style-name="P11">Solicit<text:span text:style-name="T5">a</text:span><text:span text:style-name="T4"> </text:span>colocação de <text:span text:style-name="T12">placa “Proibido Colocar Lixo” na Rua Marquês de Abrantes, esquina com a Rua Taubaté, no Bairro São Jorge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4"><text:span text:style-name="T10">O local é propriedade privada e moradores das imediações estão depositando lixo, fazendo com que cachorros de rua espalhem os resíduos, causando sujeira e mau cheiro.</text:span></text:p>
      <text:p text:style-name="P14"><text:span text:style-name="T10"/></text:p>
      <text:p text:style-name="P14"><text:span text:style-name="T10">Cada morador poderia instalar lixeiras em frente à sua residência, evitando este transtorno para os moradores próximos ao local.</text:span></text:p>
      <text:p text:style-name="P14"><text:span text:style-name="T10"/></text:p>
      <text:p text:style-name="P14"><text:span text:style-name="T10">Com base nisso, pode-se perceber que os problemas são de diversas origens e que a comunidade já vem sofrendo com essa situação há algum tempo.</text:span></text:p>
      <text:p text:style-name="P14"><text:span text:style-name="T10"/></text:p>
      <text:p text:style-name="P14"><text:span text:style-name="T10">O vereador que ora subscreve, solicita que este pedido seja analisado e, se possível, realizada a limpeza em toda a extensão desta via. </text:span></text:p>
      <text:p text:style-name="P7"/>
      <text:p text:style-name="P8">Novo Hamburgo, <text:span text:style-name="T3">2</text:span><text:span text:style-name="T4">3</text:span><text:span text:style-name="T3"> de </text:span><text:span text:style-name="T4">fever</text:span><text:span text:style-name="T3">eiro de 2015</text:span></text:p>
      <text:p text:style-name="P6">Vereador Enfermeiro Vilma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Obs.: Redação conforme o original do autor.</text:p>
      <text:p text:style-name="P12">/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770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5T09:03:06</dc:date>
    <meta:print-date>2015-02-23T15:15:46</meta:print-date>
    <dc:language>pt-BR</dc:language>
    <meta:editing-cycles>130</meta:editing-cycles>
    <meta:editing-duration>PT09H33M08S</meta:editing-duration>
    <meta:printed-by>Alana Jesus</meta:printed-by>
    <dc:creator>Maria Gerhard</dc:creator>
    <meta:document-statistic meta:table-count="0" meta:image-count="1" meta:object-count="0" meta:page-count="1" meta:paragraph-count="17" meta:word-count="237" meta:character-count="14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