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657925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paragraph-rsid="006579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6b1a6" officeooo:paragraph-rsid="0053609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045301" officeooo:paragraph-rsid="00536090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657925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657925" style:font-size-asian="12pt" style:font-size-complex="12pt"/>
    </style:style>
    <style:style style:name="P18" style:family="paragraph" style:parent-style-name="Text_20_body">
      <style:paragraph-properties fo:margin-left="8.017cm" fo:margin-right="0cm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657925" style:font-size-asian="12pt" style:font-size-complex="12pt"/>
    </style:style>
    <style:style style:name="P19" style:family="paragraph" style:parent-style-name="Text_20_body">
      <style:paragraph-properties fo:margin-left="0cm" fo:margin-right="0cm" fo:text-align="justify" style:justify-single-word="false" fo:text-indent="2.166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657925" style:font-size-asian="12pt" style:font-size-complex="12pt"/>
    </style:style>
    <style:style style:name="P20" style:family="paragraph" style:parent-style-name="Text_20_body">
      <style:paragraph-properties fo:margin-left="0cm" fo:margin-right="0cm" fo:text-indent="2.166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657925" style:font-size-asian="12pt" style:font-size-complex="12pt"/>
    </style:style>
    <style:style style:name="P21" style:family="paragraph" style:parent-style-name="Text_20_body">
      <style:paragraph-properties fo:margin-left="2.566cm" fo:margin-right="0cm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Nimbus Roman No9 L" fo:font-size="12pt" fo:letter-spacing="normal" fo:font-style="normal" fo:font-weight="normal" officeooo:paragraph-rsid="00657925" style:font-size-asian="12pt" style:font-size-complex="12pt"/>
    </style:style>
    <style:style style:name="P22" style:family="paragraph" style:parent-style-name="Text_20_body">
      <style:paragraph-properties fo:margin-left="2.566cm" fo:margin-right="0cm" fo:text-align="justify" style:justify-single-word="false" fo:text-indent="-0.026cm" style:auto-text-indent="false">
        <style:tab-stops/>
      </style:paragraph-properties>
      <style:text-properties style:font-name="Nimbus Roman No9 L" officeooo:paragraph-rsid="00657925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657925" style:font-size-asian="12pt" style:font-weight-asian="bold" style:font-size-complex="12pt"/>
    </style:style>
    <style:style style:name="P24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d951b" officeooo:paragraph-rsid="00657925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acfba" officeooo:paragraph-rsid="0065792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-asian="Arial1" style:font-name-complex="Arial1"/>
    </style:style>
    <style:style style:name="T4" style:family="text">
      <style:text-properties officeooo:rsid="001813b4" style:font-name-asian="Arial1" style:font-name-complex="Arial1"/>
    </style:style>
    <style:style style:name="T5" style:family="text">
      <style:text-properties fo:letter-spacing="-0.007cm" style:font-name-asian="Arial1" style:font-name-complex="Arial1"/>
    </style:style>
    <style:style style:name="T6" style:family="text">
      <style:text-properties fo:letter-spacing="-0.007cm" officeooo:rsid="000847bc" style:font-name-asian="Arial1" style:font-name-complex="Arial1"/>
    </style:style>
    <style:style style:name="T7" style:family="text">
      <style:text-properties officeooo:rsid="0014be3a"/>
    </style:style>
    <style:style style:name="T8" style:family="text">
      <style:text-properties officeooo:rsid="00185b42"/>
    </style:style>
    <style:style style:name="T9" style:family="text">
      <style:text-properties officeooo:rsid="00092475"/>
    </style:style>
    <style:style style:name="T10" style:family="text">
      <style:text-properties officeooo:rsid="00168da6"/>
    </style:style>
    <style:style style:name="T11" style:family="text">
      <style:text-properties officeooo:rsid="0018615d"/>
    </style:style>
    <style:style style:name="T12" style:family="text">
      <style:text-properties officeooo:rsid="0017164b"/>
    </style:style>
    <style:style style:name="T13" style:family="text">
      <style:text-properties officeooo:rsid="00101c84"/>
    </style:style>
    <style:style style:name="T14" style:family="text">
      <style:text-properties officeooo:rsid="00092a41"/>
    </style:style>
    <style:style style:name="T15" style:family="text">
      <style:text-properties officeooo:rsid="00657925"/>
    </style:style>
    <style:style style:name="T16" style:family="text">
      <style:text-properties officeooo:rsid="0065e9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º <text:span text:style-name="T15">220</text:span>/201<text:span text:style-name="T7">5</text:span></text:p>
      <text:p text:style-name="P12"/>
      <text:p text:style-name="P13"/>
      <text:p text:style-name="P18">Reque<text:span text:style-name="T7">r </text:span><text:span text:style-name="T16">V</text:span><text:span text:style-name="T7">oto de </text:span><text:span text:style-name="T16">C</text:span><text:span text:style-name="T7">ongratulações ao </text:span><text:span text:style-name="T15">S</text:span><text:span text:style-name="T7">enhor </text:span><text:span text:style-name="T8">Gerson Ludwig</text:span><text:span text:style-name="T7">, pela posse no Conselho Diretor do MTG/RS</text:span>.</text:p>
      <text:p text:style-name="P18"/>
      <text:p text:style-name="P19"><text:tab/><text:span text:style-name="T9">O vereador que este subscreve:</text:span></text:p>
      <text:p text:style-name="P19"><text:tab/>Considerando que <text:span text:style-name="T7">no dia 10 de fevereiro o </text:span><text:span text:style-name="T15">S</text:span><text:span text:style-name="T7">enhor </text:span><text:span text:style-name="T8">Gerson Ludwig</text:span><text:span text:style-name="T7">, do CTG </text:span><text:span text:style-name="T8">Terra Nativa</text:span><text:span text:style-name="T7">, tomou posse no Conselho Diretor do MTG – Movimento Tradicionalista Gaúcho do Rio Grande do Sul</text:span>.</text:p>
      <text:p text:style-name="P19"><text:tab/>Considerando <text:span text:style-name="T10">que o MTG, em nosso estado, busca valorizar e difundir a tradição gaúcha</text:span> <text:span text:style-name="T10">e, certamente, </text:span><text:span text:style-name="T8">o </text:span><text:span text:style-name="T15">S</text:span><text:span text:style-name="T8">enhor Gers</text:span><text:span text:style-name="T11">on</text:span><text:span text:style-name="T8"> poderá </text:span><text:span text:style-name="T10">contribuir para engrandecer este movimento</text:span>.</text:p>
      <text:p text:style-name="P19"><text:tab/>Considerando, <text:span text:style-name="T10">enfim, a</text:span> responsabilidade <text:span text:style-name="T10">e o</text:span> trabalho<text:span text:style-name="T10"> que será desenvolvido </text:span><text:span text:style-name="T12">frente aos novos desafios</text:span><text:span text:style-name="T10">, </text:span><text:span text:style-name="T13">é que consideramos </text:span><text:span text:style-name="T10">o </text:span><text:span text:style-name="T15">S</text:span><text:span text:style-name="T10">enhor </text:span><text:span text:style-name="T8">Gerson Ludwig</text:span><text:span text:style-name="T13"> merecedor desta homenagem.</text:span><text:tab/></text:p>
      <text:p text:style-name="P20"><text:tab/>ISSO POSTO,</text:p>
      <text:p text:style-name="P19"><text:tab/>REQUER:</text:p>
      <text:p text:style-name="P21">1. Seja consignado em Ata Voto de Congratulações ao Senhor <text:span text:style-name="T8">Gerson Ludwig;</text:span> <text:span text:style-name="T14">e</text:span></text:p>
      <text:p text:style-name="P22">2. Seja oficiado ao homenageado, com as congratulações em nome desta Casa Legislativa.</text:p>
      <text:p text:style-name="P17"><text:s text:c="24"/>Novo Hamburgo, <text:span text:style-name="T12">2</text:span><text:span text:style-name="T15">4</text:span> de <text:span text:style-name="T12">fevereiro</text:span> de 2014.</text:p>
      <text:p text:style-name="P13"/>
      <text:p text:style-name="P16"/>
      <text:p text:style-name="P24">Vereador Raul Cassel</text:p>
      <text:p text:style-name="P25"/>
      <text:p text:style-name="P14"/>
      <text:p text:style-name="P14"/>
      <text:p text:style-name="P14"/>
      <text:p text:style-name="P14"/>
      <text:p text:style-name="P14"/>
      <text:p text:style-name="P15"/>
      <text:p text:style-name="P11"/>
      <text:p text:style-name="P11"/>
      <text:p text:style-name="P11"/>
      <text:p text:style-name="P11"/>
      <text:p text:style-name="P11"/>
      <text:p text:style-name="P10"><text:span text:style-name="T3">Obs: </text:span><text:span text:style-name="T4">R</text:span><text:span text:style-name="T3">edação conforme original do autor</text:span></text:p>
      <text:p text:style-name="P10"><text:span text:style-name="T5">/</text:span>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2-24T13:46:38</meta:print-date>
    <meta:document-statistic meta:table-count="0" meta:image-count="2" meta:object-count="0" meta:page-count="1" meta:paragraph-count="26" meta:word-count="287" meta:character-count="1756"/>
    <meta:user-defined meta:name="Info 1"/>
    <meta:user-defined meta:name="Info 2"/>
    <meta:user-defined meta:name="Info 3"/>
    <meta:user-defined meta:name="Info 4"/>
  </office:meta>
</office:document-meta>
</file>