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d4f83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dbfb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bfbe" style:font-size-asian="10.5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3b512" officeooo:paragraph-rsid="004dbfb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4dbfbe" style:font-weight-asian="bold"/>
    </style:style>
    <style:style style:name="T12" style:family="text">
      <style:text-properties officeooo:rsid="0047dc41"/>
    </style:style>
    <style:style style:name="T13" style:family="text">
      <style:text-properties officeooo:rsid="004ad954"/>
    </style:style>
    <style:style style:name="T14" style:family="text">
      <style:text-properties officeooo:rsid="004cb6d9"/>
    </style:style>
    <style:style style:name="T15" style:family="text">
      <style:text-properties officeooo:rsid="004dbf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7">PEDID</text:span><text:span text:style-name="T6">O </text:span><text:span text:style-name="T7">DE PROVIDÊNCIAS </text:span><text:span text:style-name="T6">Nº </text:span><text:span text:style-name="T10">3</text:span><text:span text:style-name="T11">49</text:span><text:span text:style-name="T6">/</text:span><text:span text:style-name="T8">201</text:span><text:span text:style-name="T9">5</text:span></text:p>
      <text:p text:style-name="P21">Solicita substituição de uma lâmpada queimada na Rua Boa Vista, em frente ao nº 27, no Bairro Santo Afonso.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2"/>
      <text:p text:style-name="P23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23">Assim, requer a substituição de uma lâmpada queimada na Rua Boa Vista, em frente ao nº 27, no Bairro Santo Afonso.</text:p>
      <text:p text:style-name="P24">Diante do acima exposto e sabedores da atenção de Vossa Excelência aos reais anseios da comunidade, contamos com seu apoio no atendimento deste pedido.</text:p>
      <text:p text:style-name="P15"/>
      <text:list xml:id="list21345611131" text:style-name="L1">
        <text:list-header>
          <text:p text:style-name="P20">Novo Hamburgo, <text:span text:style-name="T4"><text:s/></text:span><text:span text:style-name="T15">23</text:span><text:span text:style-name="T14"> de fevereiro</text:span> de 201<text:span text:style-name="T5">5</text:span>.</text:p>
          <text:p text:style-name="P18"/>
        </text:list-header>
      </text:list>
      <text:p text:style-name="P9"/>
      <text:p text:style-name="P10">Vereador <text:span text:style-name="T12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5:48:05</meta:print-date>
    <meta:document-statistic meta:table-count="0" meta:image-count="1" meta:object-count="0" meta:page-count="1" meta:paragraph-count="16" meta:word-count="237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